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fo:margin-top="0.0694in" fo:margin-bottom="0.0694in" fo:text-indent="0.3937in"/>
    </style:style>
    <style:style style:name="P6" style:parent-style-name="Paragraphedeliste" style:list-style-name="LFO1" style:family="paragraph">
      <style:paragraph-properties fo:text-align="justify" fo:margin-left="0.1972in" fo:text-indent="-0.1972in">
        <style:tab-stops/>
      </style:paragraph-properties>
      <style:text-properties fo:font-weight="bold" style:font-weight-asian="bold" style:font-weight-complex="bold"/>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tab-stops>
          <style:tab-stop style:type="left" style:position="2.0416in"/>
        </style:tab-stops>
      </style:paragraph-properties>
    </style:style>
    <style:style style:name="P9" style:parent-style-name="Normal" style:family="paragraph">
      <style:paragraph-properties fo:text-align="justify">
        <style:tab-stops>
          <style:tab-stop style:type="left" style:position="2.0416in"/>
        </style:tab-stops>
      </style:paragraph-properties>
    </style:style>
    <style:style style:name="P10" style:parent-style-name="Normal" style:family="paragraph">
      <style:paragraph-properties fo:text-align="center"/>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text-position="sub 66.6%"/>
    </style:style>
    <style:style style:name="T19" style:parent-style-name="Policepardéfau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text-position="sub 66.6%"/>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color="#000000" fo:background-color="#FFFFFF"/>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text-position="sub 66.6%"/>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text-position="sub 66.6%"/>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text-position="sub 66.6%"/>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text-position="sub 66.6%"/>
    </style:style>
    <style:style style:name="T38" style:parent-style-name="Policepardéfau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text-position="sub 66.6%"/>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text-position="sub 66.6%"/>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text-position="sub 66.6%"/>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text-position="sub 66.6%"/>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style>
    <style:style style:name="T59" style:parent-style-name="Policepardéfau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justify"/>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text-position="sub 66.6%"/>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text-properties fo:font-weight="bold" style:font-weight-asian="bold" style:font-weight-complex="bold"/>
    </style:style>
    <style:style style:name="P76" style:parent-style-name="Normal" style:family="paragraph">
      <style:paragraph-properties fo:text-align="justify"/>
    </style:style>
    <style:style style:name="T77" style:parent-style-name="Policepardéfaut" style:family="text">
      <style:text-properties fo:font-weight="bold" style:font-weight-asian="bold" style:font-weight-complex="bold"/>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style:style>
    <style:style style:name="P81" style:parent-style-name="Normal" style:family="paragraph">
      <style:paragraph-properties fo:text-align="justify"/>
      <style:text-properties fo:font-weight="bold" style:font-weight-asian="bold" style:font-weight-complex="bold"/>
    </style:style>
    <style:style style:name="P82" style:parent-style-name="Normal" style:family="paragraph">
      <style:paragraph-properties fo:text-align="justify"/>
      <style:text-properties fo:font-weight="bold" style:font-weight-asian="bold" style:font-weight-complex="bold"/>
    </style:style>
    <style:style style:name="P83" style:parent-style-name="Normal" style:family="paragraph">
      <style:paragraph-properties fo:text-align="justify"/>
      <style:text-properties fo:font-weight="bold" style:font-weight-asian="bold" style:font-weight-complex="bold"/>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paragraph-properties fo:text-align="justify"/>
    </style:style>
    <style:style style:name="T88" style:parent-style-name="Policepardéfau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Policepardéfaut" style:family="text">
      <style:text-properties fo:font-weight="bold" style:font-weight-asian="bold" style:font-weight-complex="bold" fo:font-size="14pt" style:font-size-asian="14pt" style:font-size-complex="14pt"/>
    </style:style>
    <style:style style:name="T91" style:parent-style-name="Policepardéfaut" style:family="text">
      <style:text-properties fo:font-weight="bold" style:font-weight-asian="bold" style:font-weight-complex="bold" style:text-position="super 65.6%" fo:font-size="16pt" style:font-size-asian="16pt" style:font-size-complex="16pt"/>
    </style:style>
    <style:style style:name="T92" style:parent-style-name="Policepardéfaut" style:family="text">
      <style:text-properties style:text-position="super 65.6%" fo:font-size="16pt" style:font-size-asian="16pt" style:font-size-complex="16pt"/>
    </style:style>
    <style:style style:name="T93" style:parent-style-name="Policepardéfaut" style:family="text">
      <style:text-properties fo:font-weight="bold" style:font-weight-asian="bold" style:font-weight-complex="bold" style:text-position="super 65.6%" fo:font-size="16pt" style:font-size-asian="16pt" style:font-size-complex="16pt"/>
    </style:style>
    <style:style style:name="P94" style:parent-style-name="Normal" style:family="paragraph">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fo:font-size="20pt" style:font-size-asian="20pt" style:font-size-complex="20pt"/>
    </style:style>
    <style:style style:name="T100" style:parent-style-name="Policepardéfaut" style:family="text">
      <style:text-properties fo:font-weight="bold" style:font-weight-asian="bold" style:font-weight-complex="bold" style:text-position="super 65%" fo:font-size="20pt" style:font-size-asian="20pt" style:font-size-complex="20pt"/>
    </style:style>
    <style:style style:name="T101" style:parent-style-name="Policepardéfaut" style:family="text">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fo:font-size="20pt" style:font-size-asian="20pt" style:font-size-complex="20pt"/>
    </style:style>
    <style:style style:name="T109" style:parent-style-name="Policepardéfaut" style:family="text">
      <style:text-properties fo:font-weight="bold" style:font-weight-asian="bold" style:font-weight-complex="bold" style:text-position="super 65%" fo:font-size="20pt" style:font-size-asian="20pt" style:font-size-complex="20pt"/>
    </style:style>
    <style:style style:name="P110" style:parent-style-name="Normal" style:family="paragraph">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text-position="sub 66.6%"/>
    </style:style>
    <style:style style:name="T115" style:parent-style-name="Policepardéfaut" style:family="text">
      <style:text-properties fo:font-weight="bold" style:font-weight-asian="bold" style:font-weight-complex="bold" style:text-position="super 66.6%"/>
    </style:style>
    <style:style style:name="P116" style:parent-style-name="Normal" style:family="paragraph">
      <style:text-properties fo:font-weight="bold" style:font-weight-asian="bold" style:font-weight-complex="bold" style:text-position="super 66.6%"/>
    </style:style>
    <style:style style:name="P117" style:parent-style-name="Normal" style:family="paragraph">
      <style:text-properties fo:font-weight="bold" style:font-weight-asian="bold" style:font-weight-complex="bold" style:text-position="super 66.6%"/>
    </style:style>
    <style:style style:name="P118" style:parent-style-name="Normal" style:family="paragraph">
      <style:text-properties fo:font-weight="bold" style:font-weight-asian="bold" style:font-weight-complex="bold" style:text-position="super 66.6%"/>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text-position="sub 66.6%"/>
    </style:style>
    <style:style style:name="T134" style:parent-style-name="Policepardéfaut" style:family="text">
      <style:text-properties fo:font-weight="bold" style:font-weight-asian="bold" style:font-weight-complex="bold" style:text-position="super 66.6%"/>
    </style:style>
    <style:style style:name="T135" style:parent-style-name="Policepardéfaut" style:family="text">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hapitre 6:</text:p>
      <text:p text:style-name="P2">Effet de la température sur l’activité enzymatique</text:p>
      <text:p text:style-name="P3"/>
      <text:p text:style-name="P4">Introduction<text:s/></text:p>
      <text:p text:style-name="P5">Les effets de la température sur activité des enzymes sont complexes. En effet, la température affecte le type et la force des interactions intramoléculaires et avec le solvant. Or ces interactions régissent la stabilité de la structure de l'enzyme donc la géométrie du site actif. Cette géométrie se répercute sur la fixation du substrat et/ou la libération du produit (effet sur les constantes d'équilibre) et/ou la réactivité des groupements impliqués dans la catalyse (effet sur la constante catalytique)</text:p>
      <text:list text:style-name="LFO1" text:continue-numbering="true">
        <text:list-item>
          <text:list>
            <text:list-item>
              <text:list>
                <text:list-item>
                  <text:p text:style-name="P6">Effet de la température sur la constante d'équilibre</text:p>
                </text:list-item>
              </text:list>
            </text:list-item>
          </text:list>
        </text:list-item>
      </text:list>
      <text:p text:style-name="P7"/>
      <text:p text:style-name="P8">Soit la réaction suivante :<text:tab/></text:p>
      <text:p text:style-name="P9"/>
      <text:p text:style-name="P10"><text:span text:style-name="T11"><draw:connector draw:type="line" svg:x1="3.63056in" svg:y1="0.175in" svg:x2="2.58889in" svg:y2="0.175in" draw:z-index="251660288" draw:id="id0" draw:style-name="a1" draw:name="Connecteur droit avec flèche 122" text:anchor-type="paragraph"><svg:title/><svg:desc/></draw:connector></text:span><draw:connector draw:type="line" svg:x1="0in" svg:y1="0.09167in" svg:x2="1in" svg:y2="0.09167in" draw:z-index="251659264" draw:id="id1" draw:style-name="a3" draw:name="Connecteur droit avec flèche 121" text:anchor-type="paragraph"><svg:title/><svg:desc/></draw:connector><text:span text:style-name="T12">A</text:span>+<text:span text:style-name="T13">B</text:span><text:s text:c="28"/><text:span text:style-name="T14">C</text:span>+<text:span text:style-name="T15">D</text:span></text:p>
      <text:p text:style-name="P16"/>
      <text:p text:style-name="Normal">On définit<text:s/></text:p>
      <text:p text:style-name="Normal"><text:s/></text:p>
      <text:p text:style-name="Normal"><text:span text:style-name="T17">ΔG = ΔG</text:span><text:span text:style-name="T18">0</text:span><text:span text:style-name="T19"><text:s/>+ RT ln Keq</text:span></text:p>
      <text:p text:style-name="P20"/>
      <text:p text:style-name="Normal"><text:span text:style-name="T21">AG :</text:span><text:s/>Variation d’énergie libre</text:p>
      <text:p text:style-name="Normal"><text:span text:style-name="T22">ΔG</text:span><text:span text:style-name="T23">0<text:s/></text:span><text:span text:style-name="T24">:</text:span><text:span text:style-name="T25"><text:s/></text:span>Variations d’énergie libre standard ou de Gibbs<text:s/></text:p>
      <text:p text:style-name="Normal"><text:span text:style-name="T26">R:</text:span><text:s/>Constante des gaz parfaitS où R = 1, 987 kcal/mol</text:p>
      <text:p text:style-name="Normal"><text:span text:style-name="T27">T :</text:span><text:s/>Température absolue exprimé en Kelvin (K°)</text:p>
      <text:p text:style-name="Normal"><text:span text:style-name="T28">Keq :</text:span><text:s/>Constante d’équilibre de la réaction étudiée</text:p>
      <text:p text:style-name="Normal"/>
      <text:p text:style-name="Normal">Lorsque l’équilibre est atteint : ΔG = 0 et<text:s/></text:p>
      <text:p text:style-name="Normal"/>
      <text:p text:style-name="Normal">donc<text:s/><text:span text:style-name="T29">ΔG</text:span><text:span text:style-name="T30">0</text:span><text:span text:style-name="T31"><text:s/>= - RT ln Keq……….1</text:span></text:p>
      <text:p text:style-name="Normal"/>
      <text:p text:style-name="Normal">D’autre part<text:s/></text:p>
      <text:p text:style-name="Normal"/>
      <text:p text:style-name="Normal"><text:span text:style-name="T32">ΔG</text:span><text:span text:style-name="T33">0</text:span><text:span text:style-name="T34"><text:s/>= ΔH</text:span><text:span text:style-name="T35">0</text:span><text:span text:style-name="T36"><text:s/>- T ΔS</text:span><text:span text:style-name="T37">0</text:span><text:span text:style-name="T38">…………..2</text:span></text:p>
      <text:p text:style-name="P39"/>
      <text:p text:style-name="Normal"><text:span text:style-name="T40">ΔH</text:span><text:span text:style-name="T41">0</text:span> : Variation d’enthalpie</text:p>
      <text:p text:style-name="Normal"><text:span text:style-name="T42">ΔS</text:span><text:span text:style-name="T43">0</text:span> : Variation d’entropie</text:p>
      <text:p text:style-name="Normal"/>
      <text:p text:style-name="Normal">En remplaçant 2 dans 1 on obtient<text:s/></text:p>
      <text:p text:style-name="P44"/>
      <text:p text:style-name="P45"><text:span text:style-name="T46">ln Keq = -ΔH</text:span><text:span text:style-name="T47">0</text:span><text:span text:style-name="T48">/RT</text:span></text:p>
      <text:p text:style-name="Normal">La représentation graphique de ln Keq en fonction de 1/T permet la détermination de<text:s/><text:span text:style-name="T49">ΔH</text:span><text:span text:style-name="T50">0</text:span></text:p>
      <text:p text:style-name="P51"/>
      <text:p text:style-name="P52"/>
      <text:p text:style-name="P53"/>
      <text:p text:style-name="P54"/>
      <text:p text:style-name="P55"/>
      <text:p text:style-name="P56"/>
      <text:p text:style-name="P57"/>
      <text:soft-page-break/>
      <text:p text:style-name="P58"><text:span text:style-name="T59"><draw:connector draw:type="line" svg:x1="2.5618in" svg:y1="2.45347in" svg:x2="2.51319in" svg:y2="-0.11945in" draw:z-index="251662336" draw:id="id2" draw:style-name="a5" draw:name="Connecteur droit avec flèche 192" text:anchor-type="paragraph"><svg:title/><svg:desc/></draw:connector></text:span><draw:frame draw:z-index="251665408" draw:id="id3" draw:style-name="a6" draw:name="Zone de texte 2" text:anchor-type="paragraph" svg:x="1.64097in" svg:y="0in" svg:width="0.76042in" svg:height="0.39514in" style:rel-width="scale" style:rel-height="scale"><draw:text-box><text:p text:style-name="P60">Ln Keq</text:p></draw:text-box><svg:title/><svg:desc/></draw:frame></text:p>
      <text:p text:style-name="P61"><text:span text:style-name="T62"><draw:connector draw:type="line" svg:x1="2.54653in" svg:y1="0.06389in" svg:x2="4.70278in" svg:y2="1.14653in" draw:z-index="251663360" draw:id="id4" draw:style-name="a7" draw:name="Connecteur droit 193" text:anchor-type="paragraph"><svg:title/><svg:desc/></draw:connector></text:span></text:p>
      <text:p text:style-name="P63"/>
      <text:p text:style-name="P64"><draw:frame draw:z-index="251667456" draw:id="id5" draw:style-name="a8" draw:name="Zone de texte 2" text:anchor-type="paragraph" svg:x="3.95347in" svg:y="0.08681in" svg:width="1.72917in" svg:height="0.30139in" style:rel-width="scale" style:rel-height="scale"><draw:text-box><text:p text:style-name="Normal">Pente=<text:span text:style-name="T65"><text:s/>- ΔH</text:span><text:span text:style-name="T66">0</text:span><text:span text:style-name="T67">/R</text:span><text:s/></text:p></draw:text-box><svg:title/><svg:desc/></draw:frame><text:span text:style-name="T68"><draw:connector draw:type="line" svg:x1="3.27639in" svg:y1="0.01389in" svg:x2="4.83889in" svg:y2="0.01389in" draw:z-index="251664384" draw:id="id6" draw:style-name="a9" draw:name="Connecteur droit 194" text:anchor-type="paragraph"><svg:title/><svg:desc/></draw:connector></text:span></text:p>
      <text:p text:style-name="P69"/>
      <text:p text:style-name="P70"/>
      <text:p text:style-name="P71"/>
      <text:p text:style-name="P72"/>
      <text:p text:style-name="P73"/>
      <text:p text:style-name="P74"><draw:frame draw:z-index="251666432" draw:id="id7" draw:style-name="a10" draw:name="Zone de texte 2" text:anchor-type="paragraph" svg:x="5.46389in" svg:y="0.07222in" svg:width="0.76042in" svg:height="0.39514in" style:rel-width="scale" style:rel-height="scale"><draw:text-box><text:p text:style-name="P75">1/T</text:p></draw:text-box><svg:title/><svg:desc/></draw:frame></text:p>
      <text:p text:style-name="P76"><text:span text:style-name="T77"><draw:connector draw:type="line" svg:x1="2.18264in" svg:y1="0.12708in" svg:x2="5.37014in" svg:y2="0.07847in" draw:z-index="251661312" draw:id="id8" draw:style-name="a12" draw:name="Connecteur droit avec flèche 127" text:anchor-type="paragraph"><svg:title/><svg:desc/></draw:connector></text:span></text:p>
      <text:p text:style-name="P78"/>
      <text:p text:style-name="P79"/>
      <text:p text:style-name="P80"/>
      <text:p text:style-name="P81"/>
      <text:p text:style-name="P82"/>
      <text:p text:style-name="P83"/>
      <text:p text:style-name="P84">2. Effet de la température sur la constante de vitesse</text:p>
      <text:p text:style-name="P85">2.1. Théorie des collisions</text:p>
      <text:p text:style-name="P86"/>
      <text:p text:style-name="P87">L’énergie d’activation est fournie par la collision entre les molécules réagissantes. Le nombre de collisions croit avec la température mais de façon très faible qui n’explique pas l’augmentation de la vitesse de la réaction, par contre l’énergie des collisions croit de manière importante et elle est justement à l’origine de l’augmentation de la vitesse <text:s/>La fraction des molécules dont l’énergie est supérieure à ΔG⃰ est calculée par l’équation de Boltzman</text:p>
      <text:p text:style-name="Normal"><text:span text:style-name="T88"><text:s/></text:span></text:p>
      <text:p text:style-name="P89"><text:span text:style-name="T90">n= e</text:span><text:span text:style-name="T91">-</text:span><text:span text:style-name="T92">Δ</text:span><text:span text:style-name="T93">G*/RT</text:span></text:p>
      <text:p text:style-name="P94"/>
      <text:p text:style-name="P95">ΔG⃰ : Energie d’activation cinétique suffisante des molécules appelée aussi E⃰a.<text:s/></text:p>
      <text:p text:style-name="P96"/>
      <text:p text:style-name="P97">La vitesse de la réaction est donnée par la loi d’Arrhenius :<text:s/><text:span text:style-name="T98">v = P Z<text:s/></text:span><text:span text:style-name="T99">e</text:span><text:span text:style-name="T100">-Ea*RT</text:span><text:span text:style-name="T101"><text:s text:c="11"/></text:span></text:p>
      <text:p text:style-name="P102"><text:s/></text:p>
      <text:p text:style-name="P103">Z : Nombre de collisions par unité de temps et de volume à une température donnée <text:s/></text:p>
      <text:p text:style-name="P104">P : Fraction de molécule déclenchant la réaction <text:s/></text:p>
      <text:p text:style-name="P105">P et Z sont des grandeurs non mesurables, ils sont remplacés par le facteur A qui est représenté comme une constante.</text:p>
      <text:p text:style-name="P106">Donc :<text:span text:style-name="T107"><text:s text:c="4"/>v = A<text:s/></text:span><text:span text:style-name="T108">e</text:span><text:span text:style-name="T109">-Ea*RT</text:span></text:p>
      <text:p text:style-name="P110"/>
      <text:p text:style-name="Normal">L’introduction du logarithme donne l’équation suivante<text:s/></text:p>
      <text:p text:style-name="Normal"/>
      <text:p text:style-name="P111">Ln ν = ln A - E⃰a / RT</text:p>
      <text:p text:style-name="P112"/>
      <text:p text:style-name="Normal"><text:span text:style-name="T113">La représentation du ln v en fonction de 1/T permet de derterminer E</text:span><text:span text:style-name="T114">a</text:span><text:span text:style-name="T115">*</text:span></text:p>
      <text:p text:style-name="P116"/>
      <text:p text:style-name="P117"/>
      <text:p text:style-name="P118"/>
      <text:p text:style-name="P119"/>
      <text:p text:style-name="P120"/>
      <text:p text:style-name="Normal"><text:span text:style-name="T121"><draw:connector draw:type="line" svg:x1="0.54167in" svg:y1="2.24584in" svg:x2="3.72917in" svg:y2="2.19792in" draw:z-index="251668480" draw:id="id9" draw:style-name="a14" draw:name="Connecteur droit avec flèche 199" text:anchor-type="paragraph"><svg:title/><svg:desc/></draw:connector></text:span><text:span text:style-name="T122"><draw:connector draw:type="line" svg:x1="0.92083in" svg:y1="2.6132in" svg:x2="0.87222in" svg:y2="0.04167in" draw:z-index="251669504" draw:id="id10" draw:style-name="a16" draw:name="Connecteur droit avec flèche 200" text:anchor-type="paragraph"><svg:title/><svg:desc/></draw:connector></text:span><text:span text:style-name="T123"><draw:connector draw:type="line" svg:x1="0.90556in" svg:y1="0.375in" svg:x2="3.06181in" svg:y2="1.45764in" draw:z-index="251670528" draw:id="id11" draw:style-name="a17" draw:name="Connecteur droit 201" text:anchor-type="paragraph"><svg:title/><svg:desc/></draw:connector></text:span><text:span text:style-name="T124"><draw:connector draw:type="line" svg:x1="1.63542in" svg:y1="0.70833in" svg:x2="3.19792in" svg:y2="0.70833in" draw:z-index="251671552" draw:id="id12" draw:style-name="a18" draw:name="Connecteur droit 202" text:anchor-type="paragraph"><svg:title/><svg:desc/></draw:connector></text:span><text:span text:style-name="T125"><draw:frame draw:z-index="251673600" draw:id="id13" draw:style-name="a19" draw:name="Zone de texte 2" text:anchor-type="paragraph" svg:x="3.82292in" svg:y="1.91528in" svg:width="0.76042in" svg:height="0.39514in" style:rel-width="scale" style:rel-height="scale"><draw:text-box><text:p text:style-name="P126">1/T</text:p></draw:text-box><svg:title/><svg:desc/></draw:frame></text:span></text:p>
      <text:p text:style-name="P127"/>
      <text:p text:style-name="Normal"><text:span text:style-name="T128"><draw:frame draw:z-index="251672576" draw:id="id14" draw:style-name="a20" draw:name="Zone de texte 2" text:anchor-type="paragraph" svg:x="0.21875in" svg:y="0.01389in" svg:width="0.625in" svg:height="0.35417in" style:rel-width="scale" style:rel-height="scale"><draw:text-box><text:p text:style-name="P129">Ln v</text:p></draw:text-box><svg:title/><svg:desc/></draw:frame></text:span></text:p>
      <text:p text:style-name="P130"/>
      <text:p text:style-name="Normal"><text:span text:style-name="T131"><draw:frame draw:z-index="251674624" draw:id="id15" draw:style-name="a21" draw:name="Zone de texte 2" text:anchor-type="paragraph" svg:x="2.57014in" svg:y="0.00208in" svg:width="1.72917in" svg:height="0.30139in" style:rel-width="scale" style:rel-height="scale"><draw:text-box><text:p text:style-name="Normal">Pente=<text:span text:style-name="T132"><text:s/>-E</text:span><text:span text:style-name="T133">a</text:span><text:span text:style-name="T134">*</text:span><text:span text:style-name="T135">/R</text:span><text:s/></text:p></draw:text-box><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Normal">De plus <text:s/>:<text:s/><text:span text:style-name="T146">ΔH* = E⃰a - RT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nia</meta:initial-creator>
    <dc:creator>Mounia</dc:creator>
    <meta:creation-date>2020-06-02T17:39:00Z</meta:creation-date>
    <dc:date>2020-06-02T17:40:00Z</dc:date>
    <meta:template xlink:href="Normal" xlink:type="simple"/>
    <meta:editing-cycles>1</meta:editing-cycles>
    <meta:editing-duration>PT60S</meta:editing-duration>
    <meta:document-statistic meta:page-count="3" meta:paragraph-count="5" meta:word-count="391" meta:character-count="2540" meta:row-count="17" meta:non-whitespace-character-count="2154"/>
  </office:meta>
</office:document-meta>
</file>