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fo:text-indent="0.4916in"/>
    </style:style>
    <style:style style:name="T7" style:parent-style-name="Policepardéfaut" style:family="text">
      <style:text-properties fo:font-weight="bold" style:font-weight-asian="bold" style:font-weight-complex="bold"/>
    </style:style>
    <style:style style:name="P8" style:parent-style-name="Normal" style:family="paragraph">
      <style:paragraph-properties fo:text-align="justify" fo:text-indent="0.4916in"/>
    </style:style>
    <style:style style:name="P9" style:parent-style-name="Normal" style:family="paragraph">
      <style:paragraph-properties fo:text-align="justify" fo:text-indent="0.4916in"/>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P14" style:parent-style-name="Normal" style:family="paragraph">
      <style:paragraph-properties fo:text-align="justify"/>
    </style:style>
    <style:style style:name="P15" style:parent-style-name="Normal" style:list-style-name="LFO1" style:family="paragraph">
      <style:paragraph-properties fo:text-align="justify" fo:margin-left="0in">
        <style:tab-stops>
          <style:tab-stop style:type="left" style:position="0in"/>
          <style:tab-stop style:type="left" style:position="1in"/>
        </style:tab-stops>
      </style:paragraph-properties>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Policepardéfaut" style:family="text">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Policepardéfaut" style:family="text">
      <style:text-properties fo:font-weight="bold" style:font-weight-asian="bold" style:font-weight-complex="bold" fo:language="de" fo:country="DE"/>
    </style:style>
    <style:style style:name="P24" style:parent-style-name="Normal" style:family="paragraph">
      <style:paragraph-properties fo:text-align="center"/>
    </style:style>
    <style:style style:name="T25" style:parent-style-name="Policepardéfaut" style:family="text">
      <style:text-properties fo:font-weight="bold" style:font-weight-asian="bold" style:font-weight-complex="bold" fo:language="de" fo:country="DE"/>
    </style:style>
    <style:style style:name="T26" style:parent-style-name="Policepardéfaut" style:family="text">
      <style:text-properties fo:font-weight="bold" style:font-weight-asian="bold" style:font-weight-complex="bold" style:text-position="sub 66.6%" fo:language="de" fo:country="DE"/>
    </style:style>
    <style:style style:name="P27" style:parent-style-name="Normal" style:family="paragraph">
      <style:paragraph-properties fo:text-align="center"/>
      <style:text-properties fo:font-weight="bold" style:font-weight-asian="bold" style:font-weight-complex="bold" fo:language="de" fo:country="DE"/>
    </style:style>
    <style:style style:name="P28" style:parent-style-name="Normal" style:family="paragraph">
      <style:paragraph-properties fo:text-align="center"/>
    </style:style>
    <style:style style:name="T29" style:parent-style-name="Policepardéfaut" style:family="text">
      <style:text-properties fo:font-weight="bold" style:font-weight-asian="bold" style:font-weight-complex="bold" fo:language="de" fo:country="DE"/>
    </style:style>
    <style:style style:name="T30" style:parent-style-name="Policepardéfaut" style:family="text">
      <style:text-properties fo:font-weight="bold" style:font-weight-asian="bold" style:font-weight-complex="bold" style:text-position="sub 66.6%" fo:language="de" fo:country="DE"/>
    </style:style>
    <style:style style:name="T31" style:parent-style-name="Policepardéfaut" style:family="text">
      <style:text-properties fo:font-weight="bold" style:font-weight-asian="bold" style:font-weight-complex="bold" fo:language="de" fo:country="DE"/>
    </style:style>
    <style:style style:name="P32" style:parent-style-name="Normal" style:family="paragraph">
      <style:paragraph-properties fo:text-align="center"/>
      <style:text-properties fo:font-weight="bold" style:font-weight-asian="bold" style:font-weight-complex="bold" fo:language="de" fo:country="DE"/>
    </style:style>
    <style:style style:name="P33" style:parent-style-name="Normal" style:family="paragraph">
      <style:paragraph-properties fo:text-align="justify"/>
    </style:style>
    <style:style style:name="T34" style:parent-style-name="Policepardéfaut" style:family="text">
      <style:text-properties fo:font-weight="bold" style:font-weight-asian="bold" style:font-weight-complex="bold" fo:language="de" fo:country="DE"/>
    </style:style>
    <style:style style:name="T35" style:parent-style-name="Policepardéfaut" style:family="text">
      <style:text-properties fo:font-weight="bold" style:font-weight-asian="bold" style:font-weight-complex="bold" style:text-position="sub 66.6%" fo:language="de" fo:country="DE"/>
    </style:style>
    <style:style style:name="P36" style:parent-style-name="Normal" style:family="paragraph">
      <style:paragraph-properties fo:text-align="center"/>
    </style:style>
    <style:style style:name="T37" style:parent-style-name="Policepardéfaut" style:family="text">
      <style:text-properties fo:font-weight="bold" style:font-weight-asian="bold" style:font-weight-complex="bold" fo:language="de" fo:country="DE"/>
    </style:style>
    <style:style style:name="P38" style:parent-style-name="Normal" style:family="paragraph">
      <style:paragraph-properties fo:text-align="center"/>
    </style:style>
    <style:style style:name="T39" style:parent-style-name="Policepardéfaut" style:family="text">
      <style:text-properties fo:font-weight="bold" style:font-weight-asian="bold" style:font-weight-complex="bold" fo:language="de" fo:country="DE"/>
    </style:style>
    <style:style style:name="T40" style:parent-style-name="Policepardéfaut" style:family="text">
      <style:text-properties fo:font-weight="bold" style:font-weight-asian="bold" style:font-weight-complex="bold" style:text-position="sub 66.6%" fo:language="de" fo:country="DE"/>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style:text-position="sub 66.6%"/>
    </style:style>
    <style:style style:name="P45" style:parent-style-name="Normal" style:family="paragraph">
      <style:paragraph-properties fo:text-align="justify"/>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Policepardéfaut" style:family="text">
      <style:text-properties fo:font-weight="bold" style:font-weight-asian="bold" style:font-weight-complex="bold" fo:font-style="italic" style:font-style-asian="italic" style:font-style-complex="italic"/>
    </style:style>
    <style:style style:name="T52" style:parent-style-name="Policepardéfau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Policepardéfaut" style:family="text">
      <style:text-properties style:text-position="super 66.6%"/>
    </style:style>
    <style:style style:name="T56" style:parent-style-name="Policepardéfau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list-style-name="LFO2" style:family="paragraph">
      <style:paragraph-properties fo:text-align="justify"/>
    </style:style>
    <style:style style:name="T66" style:parent-style-name="Policepardéfaut" style:family="text">
      <style:text-properties style:text-underline-type="single" style:text-underline-style="solid" style:text-underline-width="auto" style:text-underline-mode="continuous"/>
    </style:style>
    <style:style style:name="P67" style:parent-style-name="Normal" style:list-style-name="LFO2" style:family="paragraph">
      <style:paragraph-properties fo:text-align="justify"/>
    </style:style>
    <style:style style:name="T68" style:parent-style-name="Policepardéfaut" style:family="text">
      <style:text-properties style:text-underline-type="single" style:text-underline-style="solid" style:text-underline-width="auto" style:text-underline-mode="continuous"/>
    </style:style>
    <style:style style:name="P69" style:parent-style-name="Normal" style:list-style-name="LFO2" style:family="paragraph">
      <style:paragraph-properties fo:text-align="justify"/>
    </style:style>
    <style:style style:name="T70" style:parent-style-name="Policepardéfau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list-style-name="LFO4" style:family="paragraph">
      <style:paragraph-properties fo:text-align="justify"/>
    </style:style>
    <style:style style:name="P79" style:parent-style-name="Normal" style:list-style-name="LFO3" style:family="paragraph">
      <style:paragraph-properties fo:text-align="justify"/>
    </style:style>
    <style:style style:name="P80" style:parent-style-name="Normal" style:list-style-name="LFO3"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Policepardéfau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text-properties fo:font-weight="bold" style:font-weight-asian="bold" style:font-weight-complex="bold"/>
    </style:style>
    <style:style style:name="P88" style:parent-style-name="Normal" style:family="paragraph">
      <style:paragraph-properties fo:text-align="justify"/>
      <style:text-properties fo:font-weight="bold" style:font-weight-asian="bold" style:font-weight-complex="bold"/>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fo:margin-left="0.25in">
        <style:tab-stops/>
      </style:paragraph-properties>
      <style:text-properties fo:font-weight="bold" style:font-weight-asian="bold" style:font-weight-complex="bold"/>
    </style:style>
    <style:style style:name="P106" style:parent-style-name="Normal" style:family="paragraph">
      <style:paragraph-properties fo:text-align="justify" fo:margin-left="0.25in">
        <style:tab-stops/>
      </style:paragraph-properties>
    </style:style>
    <style:style style:name="P107" style:parent-style-name="Normal" style:family="paragraph">
      <style:paragraph-properties fo:text-align="justify" fo:margin-left="0.25in">
        <style:tab-stops/>
      </style:paragraph-properties>
    </style:style>
    <style:style style:name="P108" style:parent-style-name="Normal" style:family="paragraph">
      <style:paragraph-properties fo:text-align="justify" fo:margin-left="0.25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Policepardéfaut" style:family="text">
      <style:text-properties style:text-position="sub 66.6%"/>
    </style:style>
    <style:style style:name="T119" style:parent-style-name="Policepardéfaut" style:family="text">
      <style:text-properties style:text-position="sub 66.6%"/>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Policepardéfaut" style:family="text">
      <style:text-properties style:text-position="sub 66.6%"/>
    </style:style>
    <style:style style:name="T124" style:parent-style-name="Policepardéfaut" style:family="text">
      <style:text-properties style:text-position="sub 66.6%"/>
    </style:style>
    <style:style style:name="P125" style:parent-style-name="Normal" style:family="paragraph">
      <style:paragraph-properties fo:text-align="justify"/>
    </style:style>
    <style:style style:name="P126" style:parent-style-name="Normal" style:family="paragraph">
      <style:paragraph-properties fo:text-align="justify" fo:margin-left="0.25in">
        <style:tab-stops/>
      </style:paragraph-properties>
    </style:style>
    <style:style style:name="P127" style:parent-style-name="Normal" style:family="paragraph">
      <style:paragraph-properties fo:text-align="justify" fo:margin-left="0.25in">
        <style:tab-stops/>
      </style:paragraph-properties>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fo:font-weight="bold" style:font-weight-asian="bold" style:font-weight-complex="bold"/>
    </style:style>
    <style:style style:name="T130" style:parent-style-name="Policepardéfaut" style:family="text">
      <style:text-properties fo:font-weight="bold" style:font-weight-asian="bold" style:font-weight-complex="bold"/>
    </style:style>
    <style:style style:name="T131" style:parent-style-name="Policepardéfaut" style:family="text">
      <style:text-properties fo:font-weight="bold" style:font-weight-asian="bold" style:font-weight-complex="bold"/>
    </style:style>
    <style:style style:name="T132" style:parent-style-name="Policepardéfaut" style:family="text">
      <style:text-properties style:text-position="sub 66.6%"/>
    </style:style>
    <style:style style:name="P133" style:parent-style-name="Normal" style:family="paragraph">
      <style:paragraph-properties fo:text-align="justify" fo:margin-left="0.25in">
        <style:tab-stops/>
      </style:paragraph-properties>
    </style:style>
    <style:style style:name="P134" style:parent-style-name="Normal" style:family="paragraph">
      <style:paragraph-properties fo:text-align="justify" fo:margin-left="0.25in">
        <style:tab-stops/>
      </style:paragraph-properties>
      <style:text-properties fo:font-weight="bold" style:font-weight-asian="bold" style:font-weight-complex="bold"/>
    </style:style>
    <style:style style:name="P135" style:parent-style-name="Normal" style:family="paragraph">
      <style:paragraph-properties fo:text-align="justify" fo:margin-left="0.25in">
        <style:tab-stops/>
      </style:paragraph-properties>
      <style:text-properties fo:font-weight="bold" style:font-weight-asian="bold" style:font-weight-complex="bold"/>
    </style:style>
    <style:style style:name="P136" style:parent-style-name="Normal" style:family="paragraph">
      <style:paragraph-properties fo:text-align="justify" fo:margin-left="0.25in">
        <style:tab-stops/>
      </style:paragraph-properties>
    </style:style>
    <style:style style:name="P137" style:parent-style-name="Normal" style:family="paragraph">
      <style:paragraph-properties fo:text-align="justify" fo:margin-left="0.25in">
        <style:tab-stops/>
      </style:paragraph-properties>
    </style:style>
    <style:style style:name="P138" style:parent-style-name="Normal" style:family="paragraph">
      <style:paragraph-properties fo:text-align="justify" fo:margin-left="0.25in">
        <style:tab-stops/>
      </style:paragraph-properties>
    </style:style>
    <style:style style:name="P139" style:parent-style-name="Normal" style:family="paragraph">
      <style:paragraph-properties fo:text-align="justify" fo:margin-left="0.25in">
        <style:tab-stops/>
      </style:paragraph-properties>
    </style:style>
    <style:style style:name="P140" style:parent-style-name="Normal" style:family="paragraph">
      <style:paragraph-properties fo:text-align="justify" fo:margin-left="0.25in">
        <style:tab-stops/>
      </style:paragraph-properties>
      <style:text-properties fo:font-weight="bold" style:font-weight-asian="bold" style:font-weight-complex="bold"/>
    </style:style>
    <style:style style:name="P141" style:parent-style-name="Normal" style:family="paragraph">
      <style:paragraph-properties fo:text-align="justify" fo:margin-left="0.25in">
        <style:tab-stops/>
      </style:paragraph-properties>
      <style:text-properties fo:font-weight="bold" style:font-weight-asian="bold" style:font-weight-complex="bold"/>
    </style:style>
    <style:style style:name="P142" style:parent-style-name="Normal" style:family="paragraph">
      <style:paragraph-properties fo:text-align="justify" fo:margin-left="0.25in">
        <style:tab-stops/>
      </style:paragraph-properties>
    </style:style>
    <style:style style:name="T143" style:parent-style-name="Policepardéfaut" style:family="text">
      <style:text-properties fo:font-weight="bold" style:font-weight-asian="bold" style:font-weight-complex="bold"/>
    </style:style>
    <style:style style:name="P144" style:parent-style-name="Normal" style:family="paragraph">
      <style:paragraph-properties fo:text-align="justify" fo:margin-left="0.25in">
        <style:tab-stops/>
      </style:paragraph-properties>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P147" style:parent-style-name="Normal" style:family="paragraph">
      <style:paragraph-properties fo:text-align="justify" fo:margin-left="0.25in">
        <style:tab-stops/>
      </style:paragraph-properties>
    </style:style>
    <style:style style:name="T148" style:parent-style-name="Policepardéfaut" style:family="text">
      <style:text-properties fo:font-weight="bold" style:font-weight-asian="bold" style:font-weight-complex="bold"/>
    </style:style>
    <style:style style:name="T149" style:parent-style-name="Policepardéfaut" style:family="text">
      <style:text-properties fo:font-weight="bold" style:font-weight-asian="bold" style:font-weight-complex="bold"/>
    </style:style>
    <style:style style:name="P150" style:parent-style-name="Normal" style:family="paragraph">
      <style:paragraph-properties fo:text-align="justify" fo:margin-left="0.25in">
        <style:tab-stops/>
      </style:paragraph-properties>
    </style:style>
    <style:style style:name="P151" style:parent-style-name="Normal" style:family="paragraph">
      <style:paragraph-properties fo:text-align="justify" fo:margin-left="0.25in">
        <style:tab-stops/>
      </style:paragraph-properties>
      <style:text-properties fo:font-weight="bold" style:font-weight-asian="bold" style:font-weight-complex="bold"/>
    </style:style>
    <style:style style:name="P152" style:parent-style-name="Normal" style:family="paragraph">
      <style:paragraph-properties fo:text-align="justify" fo:margin-left="0.25in">
        <style:tab-stops/>
      </style:paragraph-properties>
      <style:text-properties fo:font-weight="bold" style:font-weight-asian="bold" style:font-weight-complex="bold"/>
    </style:style>
    <style:style style:name="P153" style:parent-style-name="Normal" style:family="paragraph">
      <style:paragraph-properties fo:text-align="justify" fo:margin-left="0.25in">
        <style:tab-stops/>
      </style:paragraph-properties>
    </style:style>
    <style:style style:name="T154" style:parent-style-name="Policepardéfaut" style:family="text">
      <style:text-properties fo:font-weight="bold" style:font-weight-asian="bold" style:font-weight-complex="bold"/>
    </style:style>
    <style:style style:name="P155" style:parent-style-name="Normal" style:family="paragraph">
      <style:paragraph-properties fo:margin-left="0.25in">
        <style:tab-stops/>
      </style:paragraph-properties>
    </style:style>
    <style:style style:name="T156" style:parent-style-name="Policepardéfaut" style:family="text">
      <style:text-properties fo:font-weight="bold" style:font-weight-asian="bold" style:font-weight-complex="bold" fo:language="nl" fo:country="NL"/>
    </style:style>
    <style:style style:name="P157" style:parent-style-name="Normal" style:family="paragraph">
      <style:paragraph-properties fo:text-align="center" fo:margin-left="0.25in">
        <style:tab-stops/>
      </style:paragraph-properties>
    </style:style>
    <style:style style:name="T158" style:parent-style-name="Policepardéfaut" style:family="text">
      <style:text-properties fo:font-weight="bold" style:font-weight-asian="bold" style:font-weight-complex="bold" fo:language="nl" fo:country="NL"/>
    </style:style>
    <style:style style:name="T159" style:parent-style-name="Policepardéfaut" style:family="text">
      <style:text-properties fo:font-weight="bold" style:font-weight-asian="bold" style:font-weight-complex="bold" style:text-position="sub 66.6%" fo:language="nl" fo:country="NL"/>
    </style:style>
    <style:style style:name="T160" style:parent-style-name="Policepardéfaut" style:family="text">
      <style:text-properties fo:font-weight="bold" style:font-weight-asian="bold" style:font-weight-complex="bold" fo:language="nl" fo:country="NL"/>
    </style:style>
    <style:style style:name="T161" style:parent-style-name="Policepardéfaut" style:family="text">
      <style:text-properties fo:font-weight="bold" style:font-weight-asian="bold" style:font-weight-complex="bold" style:text-position="sub 66.6%" fo:language="nl" fo:country="NL"/>
    </style:style>
    <style:style style:name="P162" style:parent-style-name="Normal" style:family="paragraph">
      <style:paragraph-properties fo:margin-left="0.25in">
        <style:tab-stops/>
      </style:paragraph-properties>
    </style:style>
    <style:style style:name="T163" style:parent-style-name="Policepardéfaut" style:family="text">
      <style:text-properties fo:font-weight="bold" style:font-weight-asian="bold" style:font-weight-complex="bold" fo:language="nl" fo:country="NL"/>
    </style:style>
    <style:style style:name="T164" style:parent-style-name="Policepardéfaut" style:family="text">
      <style:text-properties fo:font-weight="bold" style:font-weight-asian="bold" style:font-weight-complex="bold"/>
    </style:style>
    <style:style style:name="P165" style:parent-style-name="Normal" style:family="paragraph">
      <style:paragraph-properties fo:text-align="justify" fo:margin-left="0.25in">
        <style:tab-stops/>
      </style:paragraph-properties>
    </style:style>
    <style:style style:name="P166" style:parent-style-name="Normal" style:family="paragraph">
      <style:paragraph-properties fo:text-align="justify" fo:margin-left="0.25in">
        <style:tab-stops/>
      </style:paragraph-properties>
    </style:style>
    <style:style style:name="P167" style:parent-style-name="Normal" style:family="paragraph">
      <style:paragraph-properties fo:text-align="justify" fo:margin-left="0.25in">
        <style:tab-stops/>
      </style:paragraph-properties>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weight="bold" style:font-weight-asian="bold" style:font-weight-complex="bold" style:text-position="super 66.6%"/>
    </style:style>
    <style:style style:name="P170" style:parent-style-name="Normal" style:family="paragraph">
      <style:paragraph-properties fo:text-align="center" fo:margin-left="0.25in">
        <style:tab-stops/>
      </style:paragraph-properties>
      <style:text-properties fo:font-weight="bold" style:font-weight-asian="bold" style:font-weight-complex="bold"/>
    </style:style>
    <style:style style:name="P171" style:parent-style-name="Normal" style:family="paragraph">
      <style:paragraph-properties fo:text-align="justify" fo:margin-left="0.25in">
        <style:tab-stops/>
      </style:paragraph-properties>
    </style:style>
    <style:style style:name="T172" style:parent-style-name="Policepardéfaut" style:family="text">
      <style:text-properties fo:font-weight="bold" style:font-weight-asian="bold" style:font-weight-complex="bold"/>
    </style:style>
    <style:style style:name="T173" style:parent-style-name="Policepardéfaut" style:family="text">
      <style:text-properties fo:font-weight="bold" style:font-weight-asian="bold" style:font-weight-complex="bold" style:text-position="sub 66.6%"/>
    </style:style>
    <style:style style:name="T174" style:parent-style-name="Policepardéfaut" style:family="text">
      <style:text-properties fo:font-weight="bold" style:font-weight-asian="bold" style:font-weight-complex="bold"/>
    </style:style>
    <style:style style:name="T175" style:parent-style-name="Policepardéfaut" style:family="text">
      <style:text-properties fo:font-weight="bold" style:font-weight-asian="bold" style:font-weight-complex="bold" style:text-position="super 66.6%"/>
    </style:style>
    <style:style style:name="P176" style:parent-style-name="Normal" style:family="paragraph">
      <style:paragraph-properties fo:text-align="justify" fo:margin-left="0.25in">
        <style:tab-stops/>
      </style:paragraph-properties>
    </style:style>
    <style:style style:name="P177" style:parent-style-name="Normal" style:family="paragraph">
      <style:paragraph-properties fo:text-align="justify" fo:margin-left="0.25in">
        <style:tab-stops/>
      </style:paragraph-properties>
    </style:style>
    <style:style style:name="T178" style:parent-style-name="Policepardéfaut" style:family="text">
      <style:text-properties fo:font-weight="bold" style:font-weight-asian="bold" style:font-weight-complex="bold"/>
    </style:style>
    <style:style style:name="T179" style:parent-style-name="Policepardéfaut" style:family="text">
      <style:text-properties fo:font-weight="bold" style:font-weight-asian="bold" style:font-weight-complex="bold" style:text-position="sub 66.6%"/>
    </style:style>
    <style:style style:name="T180" style:parent-style-name="Policepardéfaut" style:family="text">
      <style:text-properties fo:font-weight="bold" style:font-weight-asian="bold" style:font-weight-complex="bold"/>
    </style:style>
    <style:style style:name="T181" style:parent-style-name="Policepardéfaut" style:family="text">
      <style:text-properties fo:font-weight="bold" style:font-weight-asian="bold" style:font-weight-complex="bold" style:text-position="sub 66.6%"/>
    </style:style>
    <style:style style:name="P182" style:parent-style-name="Normal" style:family="paragraph">
      <style:paragraph-properties fo:text-align="justify" fo:margin-left="0.25in">
        <style:tab-stops/>
      </style:paragraph-properties>
    </style:style>
    <style:style style:name="P183" style:parent-style-name="Normal" style:family="paragraph">
      <style:paragraph-properties fo:text-align="justify" fo:margin-left="0.25in">
        <style:tab-stops/>
      </style:paragraph-properties>
    </style:style>
    <style:style style:name="P184" style:parent-style-name="Normal" style:family="paragraph">
      <style:paragraph-properties fo:text-align="justify" fo:margin-left="0.25in">
        <style:tab-stops/>
      </style:paragraph-properties>
    </style:style>
    <style:style style:name="P185" style:parent-style-name="Normal" style:family="paragraph">
      <style:paragraph-properties fo:text-align="justify" fo:margin-left="0.25in">
        <style:tab-stops/>
      </style:paragraph-properties>
    </style:style>
    <style:style style:name="T186" style:parent-style-name="Policepardéfaut" style:family="text">
      <style:text-properties fo:font-weight="bold" style:font-weight-asian="bold" style:font-weight-complex="bold" fo:language="en" fo:country="US"/>
    </style:style>
    <style:style style:name="T187" style:parent-style-name="Policepardéfaut" style:family="text">
      <style:text-properties fo:font-weight="bold" style:font-weight-asian="bold" style:font-weight-complex="bold" fo:language="nl" fo:country="NL"/>
    </style:style>
    <style:style style:name="T188" style:parent-style-name="Policepardéfaut" style:family="text">
      <style:text-properties fo:language="nl" fo:country="NL"/>
    </style:style>
    <style:style style:name="P189" style:parent-style-name="Normal" style:family="paragraph">
      <style:paragraph-properties fo:text-align="justify" fo:margin-left="0.25in">
        <style:tab-stops/>
      </style:paragraph-properties>
    </style:style>
    <style:style style:name="T190" style:parent-style-name="Policepardéfaut" style:family="text">
      <style:text-properties fo:language="nl" fo:country="NL"/>
    </style:style>
    <style:style style:name="P191" style:parent-style-name="Normal" style:family="paragraph">
      <style:paragraph-properties fo:text-align="justify" fo:margin-left="0.25in">
        <style:tab-stops/>
      </style:paragraph-properties>
      <style:text-properties fo:language="nl" fo:country="NL"/>
    </style:style>
    <style:style style:name="P192" style:parent-style-name="Normal" style:family="paragraph">
      <style:paragraph-properties fo:text-align="justify" fo:margin-left="0.25in">
        <style:tab-stops/>
      </style:paragraph-properties>
    </style:style>
    <style:style style:name="T193" style:parent-style-name="Policepardéfaut" style:family="text">
      <style:text-properties fo:language="nl" fo:country="NL"/>
    </style:style>
    <style:style style:name="P194" style:parent-style-name="Normal" style:family="paragraph">
      <style:paragraph-properties fo:text-align="justify" fo:margin-left="0.25in">
        <style:tab-stops/>
      </style:paragraph-properties>
      <style:text-properties fo:language="nl" fo:country="NL"/>
    </style:style>
    <style:style style:name="P195" style:parent-style-name="Normal" style:family="paragraph">
      <style:paragraph-properties fo:text-align="justify" fo:margin-left="0.25in">
        <style:tab-stops/>
      </style:paragraph-properties>
      <style:text-properties fo:language="nl" fo:country="NL"/>
    </style:style>
    <style:style style:name="P196" style:parent-style-name="Normal" style:family="paragraph">
      <style:paragraph-properties fo:text-align="justify" fo:margin-left="0.25in">
        <style:tab-stops/>
      </style:paragraph-properties>
      <style:text-properties fo:language="nl" fo:country="NL"/>
    </style:style>
    <style:style style:name="P197" style:parent-style-name="Normal" style:family="paragraph">
      <style:paragraph-properties fo:text-align="justify" fo:margin-left="0.25in">
        <style:tab-stops/>
      </style:paragraph-properties>
      <style:text-properties fo:language="nl" fo:country="NL"/>
    </style:style>
    <style:style style:name="P198" style:parent-style-name="Normal" style:family="paragraph">
      <style:paragraph-properties fo:text-align="justify" fo:margin-left="0.25in">
        <style:tab-stops/>
      </style:paragraph-properties>
      <style:text-properties fo:language="nl" fo:country="NL"/>
    </style:style>
    <style:style style:name="P199" style:parent-style-name="Normal" style:family="paragraph">
      <style:paragraph-properties fo:text-align="justify" fo:margin-left="0.25in">
        <style:tab-stops/>
      </style:paragraph-properties>
    </style:style>
    <style:style style:name="P200" style:parent-style-name="Normal" style:family="paragraph">
      <style:paragraph-properties fo:text-align="justify" fo:margin-left="0.25in">
        <style:tab-stops/>
      </style:paragraph-properties>
    </style:style>
    <style:style style:name="T201" style:parent-style-name="Policepardéfaut" style:family="text">
      <style:text-properties fo:language="nl" fo:country="NL"/>
    </style:style>
    <style:style style:name="T202" style:parent-style-name="Policepardéfaut" style:family="text">
      <style:text-properties fo:font-weight="bold" style:font-weight-asian="bold" style:font-weight-complex="bold" fo:language="nl" fo:country="NL"/>
    </style:style>
    <style:style style:name="P203" style:parent-style-name="Normal" style:family="paragraph">
      <style:paragraph-properties fo:text-align="justify" fo:margin-left="0.25in">
        <style:tab-stops/>
      </style:paragraph-properties>
    </style:style>
    <style:style style:name="T204" style:parent-style-name="Policepardéfaut" style:family="text">
      <style:text-properties style:text-position="sub 66.6%"/>
    </style:style>
    <style:style style:name="P205" style:parent-style-name="Normal" style:family="paragraph">
      <style:paragraph-properties fo:text-align="justify" fo:margin-left="0.25in" fo:text-indent="0.2416in">
        <style:tab-stops/>
      </style:paragraph-properties>
    </style:style>
    <style:style style:name="P206" style:parent-style-name="Normal" style:family="paragraph">
      <style:paragraph-properties fo:text-align="justify" fo:margin-left="0.4916in">
        <style:tab-stops/>
      </style:paragraph-properties>
    </style:style>
    <style:style style:name="T207" style:parent-style-name="Policepardéfaut" style:family="text">
      <style:text-properties fo:font-weight="bold" style:font-weight-asian="bold" style:font-weight-complex="bold"/>
    </style:style>
    <style:style style:name="T208" style:parent-style-name="Policepardéfaut" style:family="text">
      <style:text-properties fo:font-weight="bold" style:font-weight-asian="bold" style:font-weight-complex="bold" style:text-position="sub 66.6%"/>
    </style:style>
    <style:style style:name="T209" style:parent-style-name="Policepardéfaut" style:family="text">
      <style:text-properties fo:font-weight="bold" style:font-weight-asian="bold" style:font-weight-complex="bold"/>
    </style:style>
    <style:style style:name="P210" style:parent-style-name="Normal" style:family="paragraph">
      <style:paragraph-properties fo:text-align="justify" fo:margin-left="0.25in" fo:text-indent="0.2416in">
        <style:tab-stops/>
      </style:paragraph-properties>
    </style:style>
    <style:style style:name="P211" style:parent-style-name="Normal" style:family="paragraph">
      <style:paragraph-properties fo:text-align="justify" fo:margin-left="0.25in" fo:text-indent="0.2416in">
        <style:tab-stops/>
      </style:paragraph-properties>
    </style:style>
    <style:style style:name="P212" style:parent-style-name="Normal" style:family="paragraph">
      <style:paragraph-properties fo:text-align="justify" fo:margin-left="0.25in">
        <style:tab-stops/>
      </style:paragraph-properties>
    </style:style>
    <style:style style:name="P213" style:parent-style-name="Paragraphedeliste" style:list-style-name="LFO5" style:family="paragraph">
      <style:paragraph-properties fo:text-align="justify" fo:margin-left="0in" fo:text-indent="0in">
        <style:tab-stops>
          <style:tab-stop style:type="left" style:position="0.1972in"/>
        </style:tab-stops>
      </style:paragraph-properties>
      <style:text-properties fo:font-weight="bold" style:font-weight-asian="bold" style:font-weight-complex="bold"/>
    </style:style>
    <style:style style:name="P214" style:parent-style-name="Normal" style:family="paragraph">
      <style:paragraph-properties fo:text-align="justify"/>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Policepardéfaut" style:family="text">
      <style:text-properties fo:font-weight="bold" style:font-weight-asian="bold" style:font-weight-complex="bold"/>
    </style:style>
    <style:style style:name="T224" style:parent-style-name="Policepardéfaut" style:family="text">
      <style:text-properties fo:font-weight="bold" style:font-weight-asian="bold" style:font-weight-complex="bold" fo:font-size="26pt" style:font-size-asian="26pt" style:font-size-complex="26pt"/>
    </style:style>
    <style:style style:name="T225" style:parent-style-name="Policepardéfaut" style:family="text">
      <style:text-properties fo:font-weight="bold" style:font-weight-asian="bold" style:font-weight-complex="bold"/>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style:style>
    <style:style style:name="T228" style:parent-style-name="Policepardéfaut" style:family="text">
      <style:text-properties fo:font-weight="bold" style:font-weight-asian="bold" style:font-weight-complex="bold"/>
    </style:style>
    <style:style style:name="T229" style:parent-style-name="Policepardéfaut" style:family="text">
      <style:text-properties fo:font-weight="bold" style:font-weight-asian="bold" style:font-weight-complex="bold"/>
    </style:style>
    <style:style style:name="T230" style:parent-style-name="Policepardéfaut" style:family="text">
      <style:text-properties fo:font-weight="bold" style:font-weight-asian="bold" style:font-weight-complex="bold"/>
    </style:style>
    <style:style style:name="T231" style:parent-style-name="Policepardéfaut" style:family="text">
      <style:text-properties fo:font-style="italic" style:font-style-asian="italic" style:font-style-complex="italic"/>
    </style:style>
    <style:style style:name="T232" style:parent-style-name="Policepardéfaut" style:family="text">
      <style:text-properties fo:font-weight="bold" style:font-weight-asian="bold" style:font-weight-complex="bold"/>
    </style:style>
    <style:style style:name="T233" style:parent-style-name="Policepardéfaut" style:family="text">
      <style:text-properties fo:font-style="italic" style:font-style-asian="italic" style:font-style-complex="italic"/>
    </style:style>
    <style:style style:name="T234" style:parent-style-name="Policepardéfaut" style:family="text">
      <style:text-properties fo:font-weight="bold" style:font-weight-asian="bold" style:font-weight-complex="bold"/>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Policepardéfaut" style:family="text">
      <style:text-properties fo:font-weight="bold" style:font-weight-asian="bold" style:font-weight-complex="bold"/>
    </style:style>
    <style:style style:name="T239" style:parent-style-name="Policepardéfaut" style:family="text">
      <style:text-properties fo:font-weight="bold" style:font-weight-asian="bold" style:font-weight-complex="bold"/>
    </style:style>
    <style:style style:name="P240" style:parent-style-name="Normal" style:family="paragraph">
      <style:paragraph-properties fo:text-align="justify"/>
    </style:style>
    <style:style style:name="T241" style:parent-style-name="Policepardéfaut" style:family="text">
      <style:text-properties fo:font-weight="bold" style:font-weight-asian="bold" style:font-weight-complex="bold"/>
    </style:style>
    <style:style style:name="P242" style:parent-style-name="Normal" style:family="paragraph">
      <style:paragraph-properties fo:text-align="justify"/>
    </style:style>
    <style:style style:name="P243" style:parent-style-name="Normal" style:family="paragraph">
      <style:paragraph-properties fo:text-align="justify"/>
      <style:text-properties fo:font-weight="bold" style:font-weight-asian="bold" style:font-weight-complex="bold"/>
    </style:style>
    <style:style style:name="P244" style:parent-style-name="Normal" style:family="paragraph">
      <style:paragraph-properties fo:text-align="justify"/>
      <style:text-properties fo:font-weight="bold" style:font-weight-asian="bold" style:font-weight-complex="bold"/>
    </style:style>
    <style:style style:name="P245" style:parent-style-name="Normal" style:family="paragraph">
      <style:paragraph-properties fo:text-align="justify"/>
    </style:style>
    <style:style style:name="T246" style:parent-style-name="Policepardéfaut" style:family="text">
      <style:text-properties style:text-position="sub 66.6%"/>
    </style:style>
    <style:style style:name="T247" style:parent-style-name="Policepardéfaut" style:family="text">
      <style:text-properties style:text-position="sub 66.6%"/>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Policepardéfaut" style:family="text">
      <style:text-properties style:text-position="sub 66.6%"/>
    </style:style>
    <style:style style:name="P251" style:parent-style-name="Normal" style:family="paragraph">
      <style:paragraph-properties fo:text-align="justify"/>
    </style:style>
    <style:style style:name="P252" style:parent-style-name="Normal" style:family="paragraph">
      <style:paragraph-properties fo:text-align="justify"/>
      <style:text-properties fo:font-weight="bold" style:font-weight-asian="bold" style:font-weight-complex="bold"/>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justify"/>
    </style:style>
    <style:style style:name="T255" style:parent-style-name="Policepardéfaut" style:family="text">
      <style:text-properties fo:font-weight="bold" style:font-weight-asian="bold" style:font-weight-complex="bold"/>
    </style:style>
    <style:style style:name="T256" style:parent-style-name="Policepardéfaut" style:family="text">
      <style:text-properties fo:font-style="italic" style:font-style-asian="italic" style:font-style-complex="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Policepardéfaut" style:family="text">
      <style:text-properties fo:font-weight="bold" style:font-weight-asian="bold" style:font-weight-complex="bold"/>
    </style:style>
    <style:style style:name="T260" style:parent-style-name="Policepardéfaut" style:family="text">
      <style:text-properties fo:font-weight="bold" style:font-weight-asian="bold" style:font-weight-complex="bold"/>
    </style:style>
    <style:style style:name="T261" style:parent-style-name="Policepardéfaut" style:family="text">
      <style:text-properties fo:font-weight="bold" style:font-weight-asian="bold" style:font-weight-complex="bold"/>
    </style:style>
    <style:style style:name="T262" style:parent-style-name="Policepardéfaut" style:family="text">
      <style:text-properties fo:font-weight="bold" style:font-weight-asian="bold" style:font-weight-complex="bold"/>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Policepardéfaut" style:family="text">
      <style:text-properties fo:font-weight="bold" style:font-weight-asian="bold" style:font-weight-complex="bold"/>
    </style:style>
    <style:style style:name="T266" style:parent-style-name="Policepardéfaut" style:family="text">
      <style:text-properties fo:font-weight="bold" style:font-weight-asian="bold" style:font-weight-complex="bold" fo:font-size="14pt" style:font-size-asian="14pt" style:font-size-complex="14pt"/>
    </style:style>
    <style:style style:name="T267" style:parent-style-name="Policepardéfaut" style:family="text">
      <style:text-properties fo:font-weight="bold" style:font-weight-asian="bold" style:font-weight-complex="bold"/>
    </style:style>
    <style:style style:name="T268" style:parent-style-name="Policepardéfaut" style:family="text">
      <style:text-properties fo:font-weight="bold" style:font-weight-asian="bold" style:font-weight-complex="bold" fo:font-size="14pt" style:font-size-asian="14pt" style:font-size-complex="14pt"/>
    </style:style>
    <style:style style:name="T269" style:parent-style-name="Policepardéfaut" style:family="text">
      <style:text-properties style:text-underline-type="single" style:text-underline-style="solid" style:text-underline-width="auto" style:text-underline-mode="continuous"/>
    </style:style>
    <style:style style:name="T270" style:parent-style-name="Policepardéfaut" style:family="text">
      <style:text-properties fo:font-weight="bold" style:font-weight-asian="bold" style:font-weight-complex="bold" fo:font-size="14pt" style:font-size-asian="14pt" style:font-size-complex="14pt"/>
    </style:style>
    <style:style style:name="T271" style:parent-style-name="Policepardéfaut" style:family="text">
      <style:text-properties fo:font-weight="bold" style:font-weight-asian="bold" style:font-weight-complex="bold" style:text-position="sub 64.2%" fo:font-size="14pt" style:font-size-asian="14pt" style:font-size-complex="14pt"/>
    </style:style>
    <style:style style:name="T272" style:parent-style-name="Policepardéfaut" style:family="text">
      <style:text-properties fo:font-weight="bold" style:font-weight-asian="bold" style:font-weight-complex="bold" fo:font-size="14pt" style:font-size-asian="14pt" style:font-size-complex="14pt"/>
    </style:style>
    <style:style style:name="T273" style:parent-style-name="Policepardéfaut" style:family="text">
      <style:text-properties fo:font-weight="bold" style:font-weight-asian="bold" style:font-weight-complex="bold" style:text-position="sub 64.2%" fo:font-size="14pt" style:font-size-asian="14pt" style:font-size-complex="14pt"/>
    </style:style>
    <style:style style:name="T274" style:parent-style-name="Policepardéfaut" style:family="text">
      <style:text-properties fo:font-weight="bold" style:font-weight-asian="bold" style:font-weight-complex="bold" fo:font-size="14pt" style:font-size-asian="14pt" style:font-size-complex="14pt"/>
    </style:style>
    <style:style style:name="T275" style:parent-style-name="Policepardéfaut" style:family="text">
      <style:text-properties fo:font-weight="bold" style:font-weight-asian="bold" style:font-weight-complex="bold" fo:font-size="14pt" style:font-size-asian="14pt" style:font-size-complex="14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list-style-name="LFO2" style:family="paragraph">
      <style:paragraph-properties fo:text-align="justify"/>
    </style:style>
    <style:style style:name="P279" style:parent-style-name="Normal" style:list-style-name="LFO2"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Policepardéfaut" style:family="text">
      <style:text-properties fo:font-weight="bold" style:font-weight-asian="bold" style:font-weight-complex="bold"/>
    </style:style>
    <style:style style:name="T285" style:parent-style-name="Policepardéfaut" style:family="text">
      <style:text-properties style:font-name-asian="Wingdings" fo:font-weight="bold" style:font-weight-asian="bold" style:font-weight-complex="bold"/>
    </style:style>
    <style:style style:name="T286" style:parent-style-name="Policepardéfaut" style:family="text">
      <style:text-properties fo:font-weight="bold" style:font-weight-asian="bold" style:font-weight-complex="bold"/>
    </style:style>
    <style:style style:name="T287" style:parent-style-name="Policepardéfaut" style:family="text">
      <style:text-properties style:font-name-asian="Wingdings" fo:font-weight="bold" style:font-weight-asian="bold" style:font-weight-complex="bold"/>
    </style:style>
    <style:style style:name="T288" style:parent-style-name="Policepardéfaut" style:family="text">
      <style:text-properties style:font-name-asian="Wingdings" fo:font-weight="bold" style:font-weight-asian="bold" style:font-weight-complex="bold"/>
    </style:style>
    <style:style style:name="T289" style:parent-style-name="Policepardéfaut" style:family="text">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T291" style:parent-style-name="Policepardéfaut" style:family="text">
      <style:text-properties fo:font-style="italic" style:font-style-asian="italic" style:font-style-complex="italic"/>
    </style:style>
    <style:style style:name="T292" style:parent-style-name="Policepardéfaut" style:family="text">
      <style:text-properties fo:font-style="italic" style:font-style-asian="italic" style:font-style-complex="italic"/>
    </style:style>
    <style:style style:name="P293" style:parent-style-name="Normal" style:family="paragraph">
      <style:paragraph-properties fo:text-align="justify" fo:margin-left="0.25in">
        <style:tab-stops/>
      </style:paragraph-properties>
    </style:style>
    <style:style style:name="P294" style:parent-style-name="Normal" style:family="paragraph">
      <style:paragraph-properties fo:text-align="justify"/>
    </style:style>
    <style:style style:name="T295" style:parent-style-name="Policepardéfaut" style:family="text">
      <style:text-properties fo:language="en" fo:country="US"/>
    </style:style>
    <style:style style:name="T296" style:parent-style-name="Policepardéfaut" style:family="text">
      <style:text-properties fo:language="en" fo:country="GB"/>
    </style:style>
    <style:style style:name="P297" style:parent-style-name="Normal" style:family="paragraph">
      <style:paragraph-properties fo:text-align="justify"/>
    </style:style>
    <style:style style:name="T298" style:parent-style-name="Policepardéfaut" style:family="text">
      <style:text-properties fo:language="en" fo:country="GB"/>
    </style:style>
    <style:style style:name="P299" style:parent-style-name="Normal" style:family="paragraph">
      <style:paragraph-properties fo:text-align="justify"/>
    </style:style>
    <style:style style:name="T300" style:parent-style-name="Policepardéfaut" style:family="text">
      <style:text-properties fo:language="en" fo:country="GB"/>
    </style:style>
    <style:style style:name="P301" style:parent-style-name="Normal" style:family="paragraph">
      <style:paragraph-properties fo:text-align="justify"/>
      <style:text-properties fo:language="en" fo:country="GB"/>
    </style:style>
    <style:style style:name="P302" style:parent-style-name="Normal" style:family="paragraph">
      <style:paragraph-properties fo:text-align="justify"/>
      <style:text-properties fo:language="en" fo:country="GB"/>
    </style:style>
    <style:style style:name="P303" style:parent-style-name="Normal" style:family="paragraph">
      <style:paragraph-properties fo:text-align="justify"/>
      <style:text-properties fo:language="en" fo:country="GB"/>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ableColumn316" style:family="table-column">
      <style:table-column-properties style:column-width="2.0944in"/>
    </style:style>
    <style:style style:name="TableColumn317" style:family="table-column">
      <style:table-column-properties style:column-width="2.1027in"/>
    </style:style>
    <style:style style:name="TableColumn318" style:family="table-column">
      <style:table-column-properties style:column-width="2.1027in"/>
    </style:style>
    <style:style style:name="Table315" style:family="table">
      <style:table-properties style:width="6.3in" fo:margin-left="0in" table:align="left"/>
    </style:style>
    <style:style style:name="TableRow319" style:family="table-row">
      <style:table-row-properties/>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style>
    <style:style style:name="TableCell334" style:family="table-cell">
      <style:table-cell-properties fo:border-top="none" fo:border-left="none" fo:border-bottom="none" fo:border-right="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top="none" fo:border-left="0.0069in solid #000000" fo:border-bottom="none" fo:border-right="none" style:writing-mode="lr-tb"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top="none" fo:border-left="none" fo:border-bottom="none" fo:border-right="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Policepardéfaut" style:family="text">
      <style:text-properties style:text-position="super 66.6%"/>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none" fo:border-left="0.0069in solid #000000" fo:border-bottom="none" fo:border-right="none" style:writing-mode="lr-tb"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top="none" fo:border-left="none" fo:border-bottom="none" fo:border-right="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Policepardéfaut" style:family="text">
      <style:text-properties style:text-position="super 66.6%"/>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0.0069in solid #000000" fo:border-bottom="none" fo:border-right="none" style:writing-mode="lr-tb" fo:padding-top="0in" fo:padding-left="0.075in" fo:padding-bottom="0in" fo:padding-right="0.075in"/>
    </style:style>
    <style:style style:name="P355" style:parent-style-name="Normal" style:family="paragraph">
      <style:paragraph-properties fo:text-align="center"/>
    </style:style>
    <style:style style:name="P356" style:parent-style-name="Normal" style:list-style-name="LFO2" style:family="paragraph"/>
    <style:style style:name="T357" style:parent-style-name="Policepardéfaut" style:family="text">
      <style:text-properties fo:font-weight="bold" style:font-weight-asian="bold" style:font-weight-complex="bold" fo:font-size="14pt" style:font-size-asian="14pt" style:font-size-complex="14pt"/>
    </style:style>
    <style:style style:name="T358" style:parent-style-name="Policepardéfaut" style:family="text">
      <style:text-properties fo:font-weight="bold" style:font-weight-asian="bold" style:font-weight-complex="bold" fo:font-size="14pt" style:font-size-asian="14pt" style:font-size-complex="14pt"/>
    </style:style>
    <style:style style:name="P359" style:parent-style-name="Normal" style:list-style-name="LFO2" style:family="paragraph"/>
    <style:style style:name="T360" style:parent-style-name="Policepardéfaut" style:family="text">
      <style:text-properties fo:font-weight="bold" style:font-weight-asian="bold" style:font-weight-complex="bold" fo:font-size="14pt" style:font-size-asian="14pt" style:font-size-complex="14pt"/>
    </style:style>
    <style:style style:name="P361" style:parent-style-name="Normal" style:family="paragraph">
      <style:paragraph-properties fo:text-align="center"/>
    </style:style>
    <style:style style:name="T362" style:parent-style-name="Policepardéfaut" style:family="text">
      <style:text-properties fo:font-weight="bold" style:font-weight-asian="bold" style:font-weight-complex="bold" fo:font-size="14pt" style:font-size-asian="14pt" style:font-size-complex="14pt"/>
    </style:style>
    <style:style style:name="T363" style:parent-style-name="Policepardéfaut" style:family="text">
      <style:text-properties fo:font-weight="bold" style:font-weight-asian="bold" style:font-weight-complex="bold" style:text-position="sub 64.2%" fo:font-size="14pt" style:font-size-asian="14pt" style:font-size-complex="14pt"/>
    </style:style>
    <style:style style:name="T364" style:parent-style-name="Policepardéfaut" style:family="text">
      <style:text-properties fo:font-weight="bold" style:font-weight-asian="bold" style:font-weight-complex="bold" fo:font-size="14pt" style:font-size-asian="14pt" style:font-size-complex="14pt"/>
    </style:style>
    <style:style style:name="T365" style:parent-style-name="Policepardéfaut" style:family="text">
      <style:text-properties fo:font-weight="bold" style:font-weight-asian="bold" style:font-weight-complex="bold" style:text-position="sub 64.2%" fo:font-size="14pt" style:font-size-asian="14pt" style:font-size-complex="14pt"/>
    </style:style>
    <style:style style:name="T366" style:parent-style-name="Policepardéfaut" style:family="text">
      <style:text-properties fo:font-weight="bold" style:font-weight-asian="bold" style:font-weight-complex="bold" fo:font-size="14pt" style:font-size-asian="14pt" style:font-size-complex="14pt"/>
    </style:style>
    <style:style style:name="T367" style:parent-style-name="Policepardéfaut" style:family="text">
      <style:text-properties fo:font-weight="bold" style:font-weight-asian="bold" style:font-weight-complex="bold" style:text-position="sub 64.2%" fo:font-size="14pt" style:font-size-asian="14pt" style:font-size-complex="14pt"/>
    </style:style>
    <style:style style:name="T368" style:parent-style-name="Policepardéfaut" style:family="text">
      <style:text-properties fo:font-weight="bold" style:font-weight-asian="bold" style:font-weight-complex="bold" fo:font-size="14pt" style:font-size-asian="14pt" style:font-size-complex="14pt"/>
    </style:style>
    <style:style style:name="T369" style:parent-style-name="Policepardéfaut" style:family="text">
      <style:text-properties fo:font-weight="bold" style:font-weight-asian="bold" style:font-weight-complex="bold" style:text-position="sub 64.2%" fo:font-size="14pt" style:font-size-asian="14pt" style:font-size-complex="14pt"/>
    </style:style>
    <style:style style:name="T370" style:parent-style-name="Policepardéfaut" style:family="text">
      <style:text-properties fo:font-weight="bold" style:font-weight-asian="bold" style:font-weight-complex="bold"/>
    </style:style>
    <style:style style:name="P371" style:parent-style-name="Normal" style:list-style-name="LFO2" style:family="paragraph"/>
    <style:style style:name="T372" style:parent-style-name="Policepardéfaut" style:family="text">
      <style:text-properties fo:font-weight="bold" style:font-weight-asian="bold" style:font-weight-complex="bold" fo:font-size="14pt" style:font-size-asian="14pt" style:font-size-complex="14pt"/>
    </style:style>
    <style:style style:name="P373" style:parent-style-name="Normal" style:list-style-name="LFO2" style:family="paragraph"/>
    <style:style style:name="T374" style:parent-style-name="Policepardéfaut" style:family="text">
      <style:text-properties fo:font-weight="bold" style:font-weight-asian="bold" style:font-weight-complex="bold" fo:font-size="14pt" style:font-size-asian="14pt" style:font-size-complex="14pt"/>
    </style:style>
    <style:style style:name="T375" style:parent-style-name="Policepardéfaut" style:family="text">
      <style:text-properties style:text-underline-type="single" style:text-underline-style="solid" style:text-underline-width="auto" style:text-underline-mode="continuous"/>
    </style:style>
    <style:style style:name="P376" style:parent-style-name="Paragraphedeliste" style:list-style-name="LFO5" style:family="paragraph">
      <style:paragraph-properties fo:margin-left="0.2958in" fo:text-indent="-0.2958in">
        <style:tab-stops/>
      </style:paragraph-properties>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paragraph-properties fo:text-align="justify"/>
      <style:text-properties fo:font-weight="bold" style:font-weight-asian="bold" style:font-weight-complex="bold"/>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Policepardéfaut" style:family="text">
      <style:text-properties fo:font-weight="bold" style:font-weight-asian="bold" style:font-weight-complex="bold"/>
    </style:style>
    <style:style style:name="P382" style:parent-style-name="Normal" style:family="paragraph">
      <style:paragraph-properties fo:text-align="justify"/>
      <style:text-properties fo:font-weight="bold" style:font-weight-asian="bold" style:font-weight-complex="bold"/>
    </style:style>
    <style:style style:name="P383" style:parent-style-name="Normal" style:family="paragraph">
      <style:paragraph-properties fo:text-align="justify"/>
    </style:style>
    <style:style style:name="T384" style:parent-style-name="Policepardéfaut" style:family="text">
      <style:text-properties style:text-position="sub 66.6%"/>
    </style:style>
    <style:style style:name="T385" style:parent-style-name="Policepardéfaut" style:family="text">
      <style:text-properties fo:font-weight="bold" style:font-weight-asian="bold" style:font-weight-complex="bold"/>
    </style:style>
    <style:style style:name="T386" style:parent-style-name="Policepardéfaut" style:family="text">
      <style:text-properties fo:font-weight="bold" style:font-weight-asian="bold" style:font-weight-complex="bold"/>
    </style:style>
    <style:style style:name="P387" style:parent-style-name="Normal" style:family="paragraph">
      <style:paragraph-properties fo:text-align="justify"/>
    </style:style>
    <style:style style:name="P388" style:parent-style-name="Normal" style:family="paragraph">
      <style:paragraph-properties fo:text-align="justify"/>
      <style:text-properties fo:font-weight="bold" style:font-weight-asian="bold" style:font-weight-complex="bold"/>
    </style:style>
    <style:style style:name="P389" style:parent-style-name="Normal" style:family="paragraph">
      <style:paragraph-properties fo:text-align="justify"/>
      <style:text-properties fo:font-weight="bold" style:font-weight-asian="bold" style:font-weight-complex="bold"/>
    </style:style>
    <style:style style:name="P390" style:parent-style-name="Normal" style:family="paragraph">
      <style:paragraph-properties fo:text-align="justify"/>
    </style:style>
    <style:style style:name="T3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92" style:parent-style-name="Policepardéfaut" style:family="text">
      <style:text-properties fo:font-weight="bold" style:font-weight-asian="bold" style:font-weight-complex="bold"/>
    </style:style>
    <style:style style:name="T393" style:parent-style-name="Policepardéfaut" style:family="text">
      <style:text-properties style:text-position="sub 66.6%"/>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fo:margin-left="0.25in">
        <style:tab-stops/>
      </style:paragraph-properties>
      <style:text-properties fo:font-weight="bold" style:font-weight-asian="bold" style:font-weight-complex="bold"/>
    </style:style>
    <style:style style:name="P400" style:parent-style-name="Normal" style:family="paragraph">
      <style:paragraph-properties fo:text-align="justify" fo:margin-left="0.25in">
        <style:tab-stops/>
      </style:paragraph-properties>
      <style:text-properties fo:font-weight="bold" style:font-weight-asian="bold" style:font-weight-complex="bold"/>
    </style:style>
    <style:style style:name="P401" style:parent-style-name="Normal" style:family="paragraph">
      <style:paragraph-properties fo:text-align="justify"/>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3125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1042in" svg:stroke-color="#000000" svg:stroke-opacity="100%" draw:stroke-linejoin="round"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ff" svg:stroke-opacity="100%" draw:stroke-linejoin="round"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ff" draw:marker-end="a3"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ff" svg:stroke-opacity="100%" draw:stroke-linejoin="round" svg:stroke-linecap="butt" style:horizontal-rel="paragraph" style:vertical-rel="paragraph" style:horizontal-pos="from-left" style:vertical-pos="from-top"/>
    </style:style>
    <style:style style:family="graphic" style:name="a86">
      <style:graphic-properties style:wrap="run-through" style:run-through="foreground" draw:fill="none" draw:stroke="dash" draw:stroke-dash="a85"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draw:marker-end="a6"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draw:marker-end="a10" svg:stroke-opacity="100%" draw:stroke-linejoin="round" svg:stroke-linecap="butt" style:horizontal-rel="paragraph" style:vertical-rel="paragraph" style:horizontal-pos="from-left" style:vertical-pos="from-top"/>
    </style:style>
    <style:style style:family="graphic" style:name="a88">
      <style:graphic-properties style:wrap="run-through" style:run-through="foreground" draw:fill="none" draw:stroke="dash" draw:stroke-dash="a87"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draw:marker-end="a8"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ff"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dash" draw:stroke-dash="a41" svg:stroke-width="0.01042in" svg:stroke-color="#000000"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dash" draw:stroke-dash="a43"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vg:stroke-linecap="butt" style:horizontal-rel="paragraph" style:vertical-rel="paragraph" style:horizontal-pos="from-left" style:vertical-pos="from-top"/>
    </style:style>
    <style:style style:family="graphic" style:name="a90">
      <style:graphic-properties style:wrap="run-through" style:run-through="foreground" draw:fill="none" draw:stroke="dash" draw:stroke-dash="a89"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dash" draw:stroke-dash="a47" svg:stroke-width="0.01042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dash" draw:stroke-dash="a91" svg:stroke-width="0.01042in" svg:stroke-color="#000000" svg:stroke-opacity="100%" draw:stroke-linejoin="round"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3125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8">
      <style:graphic-properties style:wrap="run-through" style:run-through="foreground" draw:fill="none" draw:stroke="solid" svg:stroke-width="0.02083in" svg:stroke-color="#000000" draw:marker-end="a97"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3125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dash" draw:stroke-dash="a74" svg:stroke-width="0.03125in" svg:stroke-color="#000000"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dash" draw:stroke-dash="a77" svg:stroke-width="0.01042in" svg:stroke-color="#000000"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vg:stroke-linecap="butt" style:horizontal-rel="paragraph" style:vertical-rel="paragraph" style:horizontal-pos="from-left" style:vertical-pos="from-top"/>
    </style:style>
  </office:automatic-styles>
  <office:body>
    <office:text text:use-soft-page-breaks="true">
      <text:p text:style-name="P1">Chapitre 7:</text:p>
      <text:p text:style-name="P2">Régulation enzymatique</text:p>
      <text:p text:style-name="P3">(Allostérie)</text:p>
      <text:p text:style-name="P4">Introduction</text:p>
      <text:p text:style-name="P5"/>
      <text:p text:style-name="P6">Beaucoup d’enzymes ne suivent pas la cinétique de Michaëlis (classique) ; la courbe de la vitesse v en fonction de la concentration en substrat S n’est pas hyperbolique mais sigmoïde. Ces enzymes jouent un rôle important dans la régulation des processus métaboliques ; ce sont des<text:s/><text:span text:style-name="T7">enzymes-clés.<text:s/></text:span>Ce type d’enzyme présente plusieurs sites de fixation, un pour le substrat et un ou plusieurs autres pour les co-facteurs (effecteurs).</text:p>
      <text:p text:style-name="P8"/>
      <text:p text:style-name="P9">Le terme « <text:span text:style-name="T10">allostérique »<text:s/></text:span>a été donné à ces enzymes par Monod et ses collaborateurs en 1965 (allostérie provient du grec<text:s/><text:span text:style-name="T11">allos<text:s/></text:span>signifiant<text:s/><text:span text:style-name="T12">autre </text:span>et <text:s/><text:span text:style-name="T13">stereon= espace)</text:span>.<text:s/></text:p>
      <text:p text:style-name="P14"/>
      <text:list text:style-name="LFO1" text:continue-numbering="true">
        <text:list-item>
          <text:list>
            <text:list-item>
              <text:p text:style-name="P15">Propriétés d’auto-régulation des systèmes enzymatiques.</text:p>
            </text:list-item>
          </text:list>
        </text:list-item>
      </text:list>
      <text:p text:style-name="P16">Plusieurs systèmes multienzymatiques possèdent la capacité d’auto régulation. Dans la plupart des cas, le produit final de la séquence de réactions peut inhiber la 1ere enzyme.</text:p>
      <text:p text:style-name="P17"/>
      <text:p text:style-name="P18"><text:span text:style-name="T19">Exemple</text:span> : conversion de la L-thréonine en iso-leucine en 5 étapes :</text:p>
      <text:p text:style-name="P20"/>
      <text:p text:style-name="P21"/>
      <text:p text:style-name="P22"><draw:connector draw:type="line" svg:x1="3.18056in" svg:y1="0.17986in" svg:x2="3.18056in" svg:y2="0.42986in" draw:z-index="251659264" draw:id="id0" draw:style-name="a1" draw:name="Connecteur droit 59" text:anchor-type="paragraph"><svg:title/><svg:desc/></draw:connector><text:span text:style-name="T23">L-thréonine</text:span></text:p>
      <text:p text:style-name="P24"><draw:connector draw:type="line" svg:x1="3.05556in" svg:y1="0.08542in" svg:x2="3.30556in" svg:y2="0.08542in" draw:z-index="251660288" draw:id="id1" draw:style-name="a2" draw:name="Connecteur droit 58" text:anchor-type="paragraph"><svg:title/><svg:desc/></draw:connector><draw:connector draw:type="line" svg:x1="1.75in" svg:y1="0.11319in" svg:x2="3in" svg:y2="0.11319in" draw:z-index="251661312" draw:id="id2" draw:style-name="a4" draw:name="Connecteur droit 57" text:anchor-type="paragraph"><svg:title/><svg:desc/></draw:connector><draw:connector draw:type="line" svg:x1="1.75in" svg:y1="1.98819in" svg:x2="1.75in" svg:y2="0.11319in" draw:z-index="251662336" draw:id="id3" draw:style-name="a5" draw:name="Connecteur droit 56" text:anchor-type="paragraph"><svg:title/><svg:desc/></draw:connector><text:span text:style-name="T25"><text:s text:c="20"/>E</text:span><text:span text:style-name="T26">1</text:span></text:p>
      <text:p text:style-name="P27">-céto-glutarate</text:p>
      <text:p text:style-name="P28"><draw:connector draw:type="line" svg:x1="3.19444in" svg:y1="0.00764in" svg:x2="3.19444in" svg:y2="0.25764in" draw:z-index="251663360" draw:id="id4" draw:style-name="a7" draw:name="Connecteur droit 55" text:anchor-type="paragraph"><svg:title/><svg:desc/></draw:connector><text:span text:style-name="T29"><text:s text:c="20"/>E</text:span><text:span text:style-name="T30">2</text:span><text:span text:style-name="T31"><text:s text:c="9"/></text:span></text:p>
      <text:p text:style-name="P32">-cétohydroxybutyrate</text:p>
      <text:p text:style-name="P33"><draw:connector draw:type="line" svg:x1="3.19444in" svg:y1="-0.00069in" svg:x2="3.19444in" svg:y2="0.24862in" draw:z-index="251664384" draw:id="id5" draw:style-name="a9" draw:name="Connecteur droit 54" text:anchor-type="paragraph"><svg:title/><svg:desc/></draw:connector><text:span text:style-name="T34"><text:s text:c="35"/>(-) <text:s text:c="44"/>E</text:span><text:span text:style-name="T35">3</text:span></text:p>
      <text:p text:style-name="P36"><draw:connector draw:type="line" svg:x1="3.20833in" svg:y1="0.16875in" svg:x2="3.20833in" svg:y2="0.41875in" draw:z-index="251665408" draw:id="id6" draw:style-name="a11" draw:name="Connecteur droit 53" text:anchor-type="paragraph"><svg:title/><svg:desc/></draw:connector><text:span text:style-name="T37">Dihydroxy –méthylvalérate</text:span></text:p>
      <text:p text:style-name="P38"><text:span text:style-name="T39"><text:s text:c="20"/>E</text:span><text:span text:style-name="T40">4</text:span></text:p>
      <text:p text:style-name="P41">-céto, -méthyl-valérate</text:p>
      <text:p text:style-name="P42"><draw:connector draw:type="line" svg:x1="3.22222in" svg:y1="0.01042in" svg:x2="3.22222in" svg:y2="0.26042in" draw:z-index="251666432" draw:id="id7" draw:style-name="a13" draw:name="Connecteur droit 52" text:anchor-type="paragraph"><svg:title/><svg:desc/></draw:connector><text:span text:style-name="T43"><text:s text:c="20"/>E</text:span><text:span text:style-name="T44">5</text:span></text:p>
      <text:p text:style-name="P45"><draw:custom-shape svg:width="1.75in" svg:height="0.375in" draw:z-index="251667456" draw:id="id8" draw:style-name="a14" draw:transform="translate(-0.875in -0.1875in) rotate(-3.14159) translate(3.22431in 0.19514in)" draw:name="Rectangle 51" text:anchor-type="paragraph"><svg:title/><svg:desc/><text:p text:style-name="P46">L-iso-leucine</text:p><draw:enhanced-geometry draw:type="non-primitive" svg:viewBox="0 0 21600 21600" draw:enhanced-path="M 0 0 L 21600 0 21600 21600 0 21600 Z N" draw:mirror-vertical="true"/></draw:custom-shape><draw:connector draw:type="line" svg:x1="2.25in" svg:y1="0.26944in" svg:x2="1.75in" svg:y2="0.26944in" draw:z-index="251668480" draw:id="id9" draw:style-name="a15" draw:name="Connecteur droit 50" text:anchor-type="paragraph"><svg:title/><svg:desc/></draw:connector></text:p>
      <text:p text:style-name="P47"/>
      <text:p text:style-name="P48"/>
      <text:p text:style-name="P49">E1 est la thréonine désaminase ; elle est inhibée par l’iso-leucine.</text:p>
      <text:p text:style-name="P50">Cette inhibition est atypique, car elle n’est ni compétitive, ni incompétitive avec le substrat (L-thr). L-iso-leu agit selon un<text:s/><text:span text:style-name="T51">feed-back<text:s/></text:span>ou par<text:s/><text:span text:style-name="T52">rétro-inhibition</text:span>.</text:p>
      <text:p text:style-name="P53"/>
      <text:p text:style-name="P54"><text:tab/>Comme dans l’exemple précédant, c’est la 1<text:span text:style-name="T55">ère</text:span><text:s/>enzyme des « systèmes enzymatiques auto-régulés » qui est inhibée par le dernier substrat. L’enzyme est un<text:s/><text:span text:style-name="T56">régulateur<text:s/></text:span>ou enzyme allostérique. L’inhibiteur correspond à un effecteur ou modulateur (dans l’exemple, il est négatif).</text:p>
      <text:p text:style-name="P57"/>
      <text:p text:style-name="P58">2- Propriétés et classification des enzymes de régulation</text:p>
      <text:p text:style-name="P59"><text:s/></text:p>
      <text:p text:style-name="P60"><text:span text:style-name="T61">2.1.<text:s/></text:span><text:span text:style-name="T62">Propriétés</text:span></text:p>
      <text:p text:style-name="P63"><text:tab/></text:p>
      <text:p text:style-name="P64"><text:tab/>Les enzymes de régulation possèdent des propriétés particulières :</text:p>
      <text:list text:style-name="LFO2" text:continue-numbering="true">
        <text:list-item>
          <text:p text:style-name="P65"><text:span text:style-name="T66">la taille</text:span> : les enzymes de régulation sont des molécules très grosses <text:s/>et complexes, difficiles à purifier.</text:p>
        </text:list-item>
        <text:list-item>
          <text:p text:style-name="P67"><text:span text:style-name="T68">La structure </text:span>: toutes les enzymes de régulation connues sont constituées de plusieurs chaînes (sous-unités).</text:p>
        </text:list-item>
        <text:list-item>
          <text:p text:style-name="P69"><text:span text:style-name="T70">La stabilité </text:span>: certaines ont une stabilité à la T° inhabituelle ; instables à 0°C et plus stables à T° ambiante.</text:p>
        </text:list-item>
      </text:list>
      <text:p text:style-name="P71"/>
      <text:p text:style-name="P72"><text:span text:style-name="T73">2.2.<text:s/></text:span><text:span text:style-name="T74">Classification</text:span></text:p>
      <text:p text:style-name="P75"/>
      <text:p text:style-name="P76">D’après Monod, Wyman et Changeux (1965), on distingue 3 groupes d’enzymes de régulation.</text:p>
      <text:p text:style-name="P77"/>
      <text:list text:style-name="LFO3">
        <text:list-item text:start-value="1">
          <text:p text:style-name="P78">E. homotropique : dans ce groupe, la molécule de substrat est également modulateur qui, en général accélère l’activité de l’enzyme.</text:p>
        </text:list-item>
        <text:list-item>
          <text:p text:style-name="P79">E. hétérotropique : ces E. sont stimulées ou inhibées par un effecteur différent du substrat.</text:p>
        </text:list-item>
        <text:list-item>
          <text:p text:style-name="P80">E. homo-hétérotropique : dans ce groupe, les E ont pour effecteur à la fois le substrat et d’autres molécules.</text:p>
        </text:list-item>
      </text:list>
      <text:p text:style-name="P81"/>
      <text:p text:style-name="P82"><text:span text:style-name="T83">Exemple</text:span> : La thréonine désaminase est une enzyme hétérotropique possédant 1 site pour le substrat (L-thr) et 1 autre pour l’effecteur (L-Ile).</text:p>
      <text:p text:style-name="P84"/>
      <text:p text:style-name="P85"/>
      <text:p text:style-name="P86">3. CINETIQUE DES ENZYMES DE REGULATION</text:p>
      <text:p text:style-name="P87"/>
      <text:p text:style-name="P88">3.1. Forme des courbes</text:p>
      <text:p text:style-name="P89"/>
      <text:p text:style-name="P90">Les courbes de v en fonction de S ont une <text:s/>forme sigmoïde ; elles varient selon que l’enzyme est homo ou hétérotropique (voir courbes ci-dessous).<text:s/></text:p>
      <text:p text:style-name="P91"><draw:connector draw:type="line" svg:x1="3.5in" svg:y1="2.11736in" svg:x2="3.5in" svg:y2="0.11736in" draw:z-index="251669504" draw:id="id10" draw:style-name="a17" draw:name="Connecteur droit 49" text:anchor-type="paragraph"><svg:title/><svg:desc/></draw:connector><draw:connector draw:type="line" svg:x1="0.375in" svg:y1="2.11736in" svg:x2="0.375in" svg:y2="0.11736in" draw:z-index="251670528" draw:id="id11" draw:style-name="a19" draw:name="Connecteur droit 48" text:anchor-type="paragraph"><svg:title/><svg:desc/></draw:connector><text:s text:c="6"/>v <text:s text:c="71"/>v <text:s text:c="20"/></text:p>
      <text:p text:style-name="P92"><draw:connector draw:type="line" svg:x1="0.125in" svg:y1="0.17569in" svg:x2="2.125in" svg:y2="0.17569in" draw:z-index="251671552" draw:id="id12" draw:style-name="a21" draw:name="Connecteur droit 47" text:anchor-type="paragraph"><svg:title/><svg:desc/></draw:connector><draw:connector draw:type="line" svg:x1="2in" svg:y1="0.16181in" svg:x2="2.37431in" svg:y2="0.16181in" draw:z-index="251672576" draw:id="id13" draw:style-name="a22" draw:name="Connecteur droit 46" text:anchor-type="paragraph"><svg:title/><svg:desc/></draw:connector><draw:custom-shape svg:x="0.375in" svg:y="0.15486in" svg:width="1.75in" svg:height="1.77014in" draw:z-index="251673600" draw:id="id14" draw:style-name="a23" draw:name="Forme libre : forme 45" text:anchor-type="paragraph"><svg:title/><svg:desc/><draw:enhanced-geometry draw:type="non-primitive" svg:viewBox="0 0 2520 2550" draw:enhanced-path="M ?f1 ?f3 C ?f4 ?f5 ?f6 ?f7 ?f0 ?f8 ?f9 ?f10 ?f11 ?f12 ?f13 ?f14 ?f15 ?f16 ?f17 ?f18 ?f19 ?f20 ?f21 ?f22 ?f23 ?f24 ?f25 ?f26 ?f27 ?f28 ?f29 ?f30 ?f31 ?f32 ?f33 ?f4 ?f34 ?f35 ?f36 ?f37 ?f10 ?f1 ?f38 ?f39 ?f2 ?f37 N" draw:text-areas="?f74 ?f76 ?f75 ?f77" draw:glue-points="?f78 ?f79 ?f80 ?f81 ?f82 ?f83 ?f84 ?f85 ?f86 ?f87 ?f88 ?f89 ?f90 ?f91 ?f92 ?f91" draw:glue-point-leaving-directions="-90, -90, -90, -90, -90, -90, -90, -90"><draw:equation draw:name="f0" draw:formula="360"/><draw:equation draw:name="f1" draw:formula="0"/><draw:equation draw:name="f2" draw:formula="2520"/><draw:equation draw:name="f3" draw:formula="2550"/><draw:equation draw:name="f4" draw:formula="120"/><draw:equation draw:name="f5" draw:formula="2505"/><draw:equation draw:name="f6" draw:formula="240"/><draw:equation draw:name="f7" draw:formula="2460"/><draw:equation draw:name="f8" draw:formula="2370"/><draw:equation draw:name="f9" draw:formula="480"/><draw:equation draw:name="f10" draw:formula="2280"/><draw:equation draw:name="f11" draw:formula="600"/><draw:equation draw:name="f12" draw:formula="2190"/><draw:equation draw:name="f13" draw:formula="720"/><draw:equation draw:name="f14" draw:formula="2010"/><draw:equation draw:name="f15" draw:formula="840"/><draw:equation draw:name="f16" draw:formula="1830"/><draw:equation draw:name="f17" draw:formula="960"/><draw:equation draw:name="f18" draw:formula="1530"/><draw:equation draw:name="f19" draw:formula="1080"/><draw:equation draw:name="f20" draw:formula="1290"/><draw:equation draw:name="f21" draw:formula="1200"/><draw:equation draw:name="f22" draw:formula="1050"/><draw:equation draw:name="f23" draw:formula="1320"/><draw:equation draw:name="f24" draw:formula="750"/><draw:equation draw:name="f25" draw:formula="1440"/><draw:equation draw:name="f26" draw:formula="570"/><draw:equation draw:name="f27" draw:formula="1560"/><draw:equation draw:name="f28" draw:formula="390"/><draw:equation draw:name="f29" draw:formula="1680"/><draw:equation draw:name="f30" draw:formula="300"/><draw:equation draw:name="f31" draw:formula="1800"/><draw:equation draw:name="f32" draw:formula="210"/><draw:equation draw:name="f33" draw:formula="1920"/><draw:equation draw:name="f34" draw:formula="2040"/><draw:equation draw:name="f35" draw:formula="60"/><draw:equation draw:name="f36" draw:formula="2160"/><draw:equation draw:name="f37" draw:formula="30"/><draw:equation draw:name="f38" draw:formula="2400"/><draw:equation draw:name="f39" draw:formula="15"/><draw:equation draw:name="f40" draw:formula="?f3 - ?f1"/><draw:equation draw:name="f41" draw:formula="?f2 - ?f1"/><draw:equation draw:name="f42" draw:formula="?f41 / 2520"/><draw:equation draw:name="f43" draw:formula="?f40 / 2550"/><draw:equation draw:name="f44" draw:formula="0 * ?f41"/><draw:equation draw:name="f45" draw:formula="2550 * ?f40"/><draw:equation draw:name="f46" draw:formula="360 * ?f41"/><draw:equation draw:name="f47" draw:formula="2370 * ?f40"/><draw:equation draw:name="f48" draw:formula="720 * ?f41"/><draw:equation draw:name="f49" draw:formula="2010 * ?f40"/><draw:equation draw:name="f50" draw:formula="1080 * ?f41"/><draw:equation draw:name="f51" draw:formula="1290 * ?f40"/><draw:equation draw:name="f52" draw:formula="1440 * ?f41"/><draw:equation draw:name="f53" draw:formula="570 * ?f40"/><draw:equation draw:name="f54" draw:formula="1800 * ?f41"/><draw:equation draw:name="f55" draw:formula="210 * ?f40"/><draw:equation draw:name="f56" draw:formula="2160 * ?f41"/><draw:equation draw:name="f57" draw:formula="30 * ?f40"/><draw:equation draw:name="f58" draw:formula="2520 * ?f41"/><draw:equation draw:name="f59" draw:formula="?f44 / 2520"/><draw:equation draw:name="f60" draw:formula="?f45 / 2550"/><draw:equation draw:name="f61" draw:formula="?f46 / 2520"/><draw:equation draw:name="f62" draw:formula="?f47 / 2550"/><draw:equation draw:name="f63" draw:formula="?f48 / 2520"/><draw:equation draw:name="f64" draw:formula="?f49 / 2550"/><draw:equation draw:name="f65" draw:formula="?f50 / 2520"/><draw:equation draw:name="f66" draw:formula="?f51 / 2550"/><draw:equation draw:name="f67" draw:formula="?f52 / 2520"/><draw:equation draw:name="f68" draw:formula="?f53 / 2550"/><draw:equation draw:name="f69" draw:formula="?f54 / 2520"/><draw:equation draw:name="f70" draw:formula="?f55 / 2550"/><draw:equation draw:name="f71" draw:formula="?f56 / 2520"/><draw:equation draw:name="f72" draw:formula="?f57 / 2550"/><draw:equation draw:name="f73" draw:formula="?f58 / 2520"/><draw:equation draw:name="f74" draw:formula="0 / ?f42"/><draw:equation draw:name="f75" draw:formula="?f2 / ?f42"/><draw:equation draw:name="f76" draw:formula="0 / ?f43"/><draw:equation draw:name="f77" draw:formula="?f3 / ?f43"/><draw:equation draw:name="f78" draw:formula="?f59 / ?f42"/><draw:equation draw:name="f79" draw:formula="?f60 / ?f43"/><draw:equation draw:name="f80" draw:formula="?f61 / ?f42"/><draw:equation draw:name="f81" draw:formula="?f62 / ?f43"/><draw:equation draw:name="f82" draw:formula="?f63 / ?f42"/><draw:equation draw:name="f83" draw:formula="?f64 / ?f43"/><draw:equation draw:name="f84" draw:formula="?f65 / ?f42"/><draw:equation draw:name="f85" draw:formula="?f66 / ?f43"/><draw:equation draw:name="f86" draw:formula="?f67 / ?f42"/><draw:equation draw:name="f87" draw:formula="?f68 / ?f43"/><draw:equation draw:name="f88" draw:formula="?f69 / ?f42"/><draw:equation draw:name="f89" draw:formula="?f70 / ?f43"/><draw:equation draw:name="f90" draw:formula="?f71 / ?f42"/><draw:equation draw:name="f91" draw:formula="?f72 / ?f43"/><draw:equation draw:name="f92" draw:formula="?f73 / ?f42"/></draw:enhanced-geometry></draw:custom-shape>Vm</text:p>
      <text:p text:style-name="P93"><draw:connector draw:type="line" svg:x1="3.375in" svg:y1="0.09514in" svg:x2="5.25in" svg:y2="0.09514in" draw:z-index="251674624" draw:id="id15" draw:style-name="a25" draw:name="Connecteur droit 44" text:anchor-type="paragraph"><svg:title/><svg:desc/></draw:connector><draw:custom-shape svg:x="3.5in" svg:y="0.08819in" svg:width="2in" svg:height="1.64514in" draw:z-index="251675648" draw:id="id16" draw:style-name="a26" draw:name="Forme libre : forme 43" text:anchor-type="paragraph"><svg:title/><svg:desc/><draw:enhanced-geometry draw:type="non-primitive" svg:viewBox="0 0 2880 2370" draw:enhanced-path="M ?f1 ?f3 C ?f4 ?f5 ?f6 ?f7 ?f0 ?f8 ?f9 ?f10 ?f11 ?f12 ?f13 ?f14 ?f15 ?f16 ?f17 ?f18 ?f19 ?f20 ?f21 ?f22 ?f23 ?f24 ?f25 ?f26 ?f27 ?f13 ?f28 ?f11 ?f29 ?f30 ?f31 ?f32 ?f33 ?f6 ?f22 ?f34 ?f35 ?f36 ?f37 ?f38 ?f39 ?f40 ?f16 ?f1 ?f41 ?f1 ?f42 ?f40 ?f43 ?f38 ?f44 ?f36 ?f45 ?f34 ?f46 ?f6 ?f47 ?f32 ?f48 ?f30 ?f49 ?f11 ?f50 ?f51 ?f2 ?f26 N" draw:text-areas="?f96 ?f98 ?f97 ?f99" draw:glue-points="?f100 ?f101 ?f102 ?f103 ?f104 ?f105 ?f106 ?f107 ?f108 ?f109 ?f110 ?f111 ?f112 ?f113 ?f114 ?f115 ?f116 ?f115 ?f117 ?f113 ?f118 ?f111 ?f119 ?f109" draw:glue-point-leaving-directions="-90, -90, -90, -90, -90, -90, -90, -90, -90, -90, -90, -90"><draw:equation draw:name="f0" draw:formula="360"/><draw:equation draw:name="f1" draw:formula="0"/><draw:equation draw:name="f2" draw:formula="2880"/><draw:equation draw:name="f3" draw:formula="2370"/><draw:equation draw:name="f4" draw:formula="135"/><draw:equation draw:name="f5" draw:formula="2310"/><draw:equation draw:name="f6" draw:formula="270"/><draw:equation draw:name="f7" draw:formula="2250"/><draw:equation draw:name="f8" draw:formula="2190"/><draw:equation draw:name="f9" draw:formula="450"/><draw:equation draw:name="f10" draw:formula="2130"/><draw:equation draw:name="f11" draw:formula="480"/><draw:equation draw:name="f12" draw:formula="2100"/><draw:equation draw:name="f13" draw:formula="540"/><draw:equation draw:name="f14" draw:formula="2010"/><draw:equation draw:name="f15" draw:formula="600"/><draw:equation draw:name="f16" draw:formula="1920"/><draw:equation draw:name="f17" draw:formula="630"/><draw:equation draw:name="f18" draw:formula="1860"/><draw:equation draw:name="f19" draw:formula="720"/><draw:equation draw:name="f20" draw:formula="1650"/><draw:equation draw:name="f21" draw:formula="810"/><draw:equation draw:name="f22" draw:formula="1440"/><draw:equation draw:name="f23" draw:formula="990"/><draw:equation draw:name="f24" draw:formula="960"/><draw:equation draw:name="f25" draw:formula="1080"/><draw:equation draw:name="f26" draw:formula="750"/><draw:equation draw:name="f27" draw:formula="1170"/><draw:equation draw:name="f28" draw:formula="1200"/><draw:equation draw:name="f29" draw:formula="1260"/><draw:equation draw:name="f30" draw:formula="390"/><draw:equation draw:name="f31" draw:formula="1320"/><draw:equation draw:name="f32" draw:formula="300"/><draw:equation draw:name="f33" draw:formula="1350"/><draw:equation draw:name="f34" draw:formula="210"/><draw:equation draw:name="f35" draw:formula="1530"/><draw:equation draw:name="f36" draw:formula="150"/><draw:equation draw:name="f37" draw:formula="1680"/><draw:equation draw:name="f38" draw:formula="60"/><draw:equation draw:name="f39" draw:formula="1800"/><draw:equation draw:name="f40" draw:formula="30"/><draw:equation draw:name="f41" draw:formula="2040"/><draw:equation draw:name="f42" draw:formula="2160"/><draw:equation draw:name="f43" draw:formula="2280"/><draw:equation draw:name="f44" draw:formula="2430"/><draw:equation draw:name="f45" draw:formula="2520"/><draw:equation draw:name="f46" draw:formula="2610"/><draw:equation draw:name="f47" draw:formula="2640"/><draw:equation draw:name="f48" draw:formula="2700"/><draw:equation draw:name="f49" draw:formula="2760"/><draw:equation draw:name="f50" draw:formula="2820"/><draw:equation draw:name="f51" draw:formula="615"/><draw:equation draw:name="f52" draw:formula="?f3 - ?f1"/><draw:equation draw:name="f53" draw:formula="?f2 - ?f1"/><draw:equation draw:name="f54" draw:formula="?f53 / 2880"/><draw:equation draw:name="f55" draw:formula="?f52 / 2370"/><draw:equation draw:name="f56" draw:formula="0 * ?f53"/><draw:equation draw:name="f57" draw:formula="2370 * ?f52"/><draw:equation draw:name="f58" draw:formula="360 * ?f53"/><draw:equation draw:name="f59" draw:formula="2190 * ?f52"/><draw:equation draw:name="f60" draw:formula="540 * ?f53"/><draw:equation draw:name="f61" draw:formula="2010 * ?f52"/><draw:equation draw:name="f62" draw:formula="720 * ?f53"/><draw:equation draw:name="f63" draw:formula="1650 * ?f52"/><draw:equation draw:name="f64" draw:formula="1080 * ?f53"/><draw:equation draw:name="f65" draw:formula="750 * ?f52"/><draw:equation draw:name="f66" draw:formula="1260 * ?f53"/><draw:equation draw:name="f67" draw:formula="390 * ?f52"/><draw:equation draw:name="f68" draw:formula="1440 * ?f53"/><draw:equation draw:name="f69" draw:formula="210 * ?f52"/><draw:equation draw:name="f70" draw:formula="1800 * ?f53"/><draw:equation draw:name="f71" draw:formula="30 * ?f52"/><draw:equation draw:name="f72" draw:formula="2160 * ?f53"/><draw:equation draw:name="f73" draw:formula="2520 * ?f53"/><draw:equation draw:name="f74" draw:formula="2700 * ?f53"/><draw:equation draw:name="f75" draw:formula="2880 * ?f53"/><draw:equation draw:name="f76" draw:formula="?f56 / 2880"/><draw:equation draw:name="f77" draw:formula="?f57 / 2370"/><draw:equation draw:name="f78" draw:formula="?f58 / 2880"/><draw:equation draw:name="f79" draw:formula="?f59 / 2370"/><draw:equation draw:name="f80" draw:formula="?f60 / 2880"/><draw:equation draw:name="f81" draw:formula="?f61 / 2370"/><draw:equation draw:name="f82" draw:formula="?f62 / 2880"/><draw:equation draw:name="f83" draw:formula="?f63 / 2370"/><draw:equation draw:name="f84" draw:formula="?f64 / 2880"/><draw:equation draw:name="f85" draw:formula="?f65 / 2370"/><draw:equation draw:name="f86" draw:formula="?f66 / 2880"/><draw:equation draw:name="f87" draw:formula="?f67 / 2370"/><draw:equation draw:name="f88" draw:formula="?f68 / 2880"/><draw:equation draw:name="f89" draw:formula="?f69 / 2370"/><draw:equation draw:name="f90" draw:formula="?f70 / 2880"/><draw:equation draw:name="f91" draw:formula="?f71 / 2370"/><draw:equation draw:name="f92" draw:formula="?f72 / 2880"/><draw:equation draw:name="f93" draw:formula="?f73 / 2880"/><draw:equation draw:name="f94" draw:formula="?f74 / 2880"/><draw:equation draw:name="f95" draw:formula="?f75 / 2880"/><draw:equation draw:name="f96" draw:formula="0 / ?f54"/><draw:equation draw:name="f97" draw:formula="?f2 / ?f54"/><draw:equation draw:name="f98" draw:formula="0 / ?f55"/><draw:equation draw:name="f99" draw:formula="?f3 / ?f55"/><draw:equation draw:name="f100" draw:formula="?f76 / ?f54"/><draw:equation draw:name="f101" draw:formula="?f77 / ?f55"/><draw:equation draw:name="f102" draw:formula="?f78 / ?f54"/><draw:equation draw:name="f103" draw:formula="?f79 / ?f55"/><draw:equation draw:name="f104" draw:formula="?f80 / ?f54"/><draw:equation draw:name="f105" draw:formula="?f81 / ?f55"/><draw:equation draw:name="f106" draw:formula="?f82 / ?f54"/><draw:equation draw:name="f107" draw:formula="?f83 / ?f55"/><draw:equation draw:name="f108" draw:formula="?f84 / ?f54"/><draw:equation draw:name="f109" draw:formula="?f85 / ?f55"/><draw:equation draw:name="f110" draw:formula="?f86 / ?f54"/><draw:equation draw:name="f111" draw:formula="?f87 / ?f55"/><draw:equation draw:name="f112" draw:formula="?f88 / ?f54"/><draw:equation draw:name="f113" draw:formula="?f89 / ?f55"/><draw:equation draw:name="f114" draw:formula="?f90 / ?f54"/><draw:equation draw:name="f115" draw:formula="?f91 / ?f55"/><draw:equation draw:name="f116" draw:formula="?f92 / ?f54"/><draw:equation draw:name="f117" draw:formula="?f93 / ?f54"/><draw:equation draw:name="f118" draw:formula="?f94 / ?f54"/><draw:equation draw:name="f119" draw:formula="?f95 / ?f54"/></draw:enhanced-geometry></draw:custom-shape><text:s text:c="72"/>Vm</text:p>
      <text:p text:style-name="P94"/>
      <text:p text:style-name="P95"/>
      <text:p text:style-name="P96"/>
      <text:p text:style-name="P97"/>
      <text:p text:style-name="P98"/>
      <text:p text:style-name="P99"/>
      <text:p text:style-name="P100"/>
      <text:p text:style-name="P101"><text:s text:c="61"/>[S] <text:s text:c="67"/>[S]</text:p>
      <text:p text:style-name="P102"><draw:connector draw:type="line" svg:x1="0.375in" svg:y1="0.00903in" svg:x2="2.5in" svg:y2="0.00903in" draw:z-index="251676672" draw:id="id17" draw:style-name="a28" draw:name="Connecteur droit 42" text:anchor-type="paragraph"><svg:title/><svg:desc/></draw:connector><draw:connector draw:type="line" svg:x1="3.5in" svg:y1="0.00903in" svg:x2="5.5in" svg:y2="0.00903in" draw:z-index="251677696" draw:id="id18" draw:style-name="a30" draw:name="Connecteur droit 41" text:anchor-type="paragraph"><svg:title/><svg:desc/></draw:connector></text:p>
      <text:p text:style-name="P103"><text:s text:c="19"/>(1) E hétérotropique  <text:s text:c="27"/>(2) E homotropique : inhibition par excès</text:p>
      <text:p text:style-name="P104"><text:s text:c="117"/>de substrat</text:p>
      <text:p text:style-name="P105">3.2. Paramètres cinétiques et action des modulateurs</text:p>
      <text:p text:style-name="P106"/>
      <text:p text:style-name="P107"><text:s/>Soit la cinétique de la thréonine désaminase en absence et en présence d’Ile, on obtient les courbes suivantes.</text:p>
      <text:p text:style-name="P108"/>
      <text:p text:style-name="P109"><draw:connector draw:type="line" svg:x1="0.375in" svg:y1="2.16667in" svg:x2="0.375in" svg:y2="0.16667in" draw:z-index="251678720" draw:id="id19" draw:style-name="a32" draw:name="Connecteur droit 40" text:anchor-type="paragraph"><svg:title/><svg:desc/></draw:connector><text:s text:c="6"/>v <text:s text:c="91"/></text:p>
      <text:p text:style-name="P110"><draw:connector draw:type="line" svg:x1="0.375in" svg:y1="0.17569in" svg:x2="2.37431in" svg:y2="0.17569in" draw:z-index="251679744" draw:id="id20" draw:style-name="a34" draw:name="Connecteur droit 39" text:anchor-type="paragraph"><svg:title/><svg:desc/></draw:connector><draw:custom-shape svg:x="2.125in" svg:y="0.1in" svg:width="0.25in" svg:height="0.25in" draw:z-index="251680768" draw:id="id21" draw:style-name="a35" draw:name="Rectangle 38" text:anchor-type="paragraph"><svg:title/><svg:desc/><draw:enhanced-geometry draw:type="non-primitive" svg:viewBox="0 0 21600 21600" draw:enhanced-path="M 0 0 L 21600 0 21600 21600 0 21600 Z N"/></draw:custom-shape><draw:custom-shape svg:x="0.375in" svg:y="0.16944in" svg:width="1.625in" svg:height="1.625in" draw:z-index="251681792" draw:id="id22" draw:style-name="a37" draw:name="Forme libre : forme 37" text:anchor-type="paragraph"><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in" svg:y1="0.16181in" svg:x2="2.37431in" svg:y2="0.16181in" draw:z-index="251682816" draw:id="id23" draw:style-name="a38" draw:name="Connecteur droit 36" text:anchor-type="paragraph"><svg:title/><svg:desc/></draw:connector><draw:custom-shape svg:x="0.375in" svg:y="0.15486in" svg:width="1.75in" svg:height="1.77014in" draw:z-index="251683840" draw:id="id24" draw:style-name="a39" draw:name="Forme libre : forme 35" text:anchor-type="paragraph"><svg:title/><svg:desc/><draw:enhanced-geometry draw:type="non-primitive" svg:viewBox="0 0 2520 2550" draw:enhanced-path="M ?f1 ?f3 C ?f4 ?f5 ?f6 ?f7 ?f0 ?f8 ?f9 ?f10 ?f11 ?f12 ?f13 ?f14 ?f15 ?f16 ?f17 ?f18 ?f19 ?f20 ?f21 ?f22 ?f23 ?f24 ?f25 ?f26 ?f27 ?f28 ?f29 ?f30 ?f31 ?f32 ?f33 ?f4 ?f34 ?f35 ?f36 ?f37 ?f10 ?f1 ?f38 ?f39 ?f2 ?f37 N" draw:text-areas="?f74 ?f76 ?f75 ?f77" draw:glue-points="?f78 ?f79 ?f80 ?f81 ?f82 ?f83 ?f84 ?f85 ?f86 ?f87 ?f88 ?f89 ?f90 ?f91 ?f92 ?f91" draw:glue-point-leaving-directions="-90, -90, -90, -90, -90, -90, -90, -90"><draw:equation draw:name="f0" draw:formula="360"/><draw:equation draw:name="f1" draw:formula="0"/><draw:equation draw:name="f2" draw:formula="2520"/><draw:equation draw:name="f3" draw:formula="2550"/><draw:equation draw:name="f4" draw:formula="120"/><draw:equation draw:name="f5" draw:formula="2505"/><draw:equation draw:name="f6" draw:formula="240"/><draw:equation draw:name="f7" draw:formula="2460"/><draw:equation draw:name="f8" draw:formula="2370"/><draw:equation draw:name="f9" draw:formula="480"/><draw:equation draw:name="f10" draw:formula="2280"/><draw:equation draw:name="f11" draw:formula="600"/><draw:equation draw:name="f12" draw:formula="2190"/><draw:equation draw:name="f13" draw:formula="720"/><draw:equation draw:name="f14" draw:formula="2010"/><draw:equation draw:name="f15" draw:formula="840"/><draw:equation draw:name="f16" draw:formula="1830"/><draw:equation draw:name="f17" draw:formula="960"/><draw:equation draw:name="f18" draw:formula="1530"/><draw:equation draw:name="f19" draw:formula="1080"/><draw:equation draw:name="f20" draw:formula="1290"/><draw:equation draw:name="f21" draw:formula="1200"/><draw:equation draw:name="f22" draw:formula="1050"/><draw:equation draw:name="f23" draw:formula="1320"/><draw:equation draw:name="f24" draw:formula="750"/><draw:equation draw:name="f25" draw:formula="1440"/><draw:equation draw:name="f26" draw:formula="570"/><draw:equation draw:name="f27" draw:formula="1560"/><draw:equation draw:name="f28" draw:formula="390"/><draw:equation draw:name="f29" draw:formula="1680"/><draw:equation draw:name="f30" draw:formula="300"/><draw:equation draw:name="f31" draw:formula="1800"/><draw:equation draw:name="f32" draw:formula="210"/><draw:equation draw:name="f33" draw:formula="1920"/><draw:equation draw:name="f34" draw:formula="2040"/><draw:equation draw:name="f35" draw:formula="60"/><draw:equation draw:name="f36" draw:formula="2160"/><draw:equation draw:name="f37" draw:formula="30"/><draw:equation draw:name="f38" draw:formula="2400"/><draw:equation draw:name="f39" draw:formula="15"/><draw:equation draw:name="f40" draw:formula="?f3 - ?f1"/><draw:equation draw:name="f41" draw:formula="?f2 - ?f1"/><draw:equation draw:name="f42" draw:formula="?f41 / 2520"/><draw:equation draw:name="f43" draw:formula="?f40 / 2550"/><draw:equation draw:name="f44" draw:formula="0 * ?f41"/><draw:equation draw:name="f45" draw:formula="2550 * ?f40"/><draw:equation draw:name="f46" draw:formula="360 * ?f41"/><draw:equation draw:name="f47" draw:formula="2370 * ?f40"/><draw:equation draw:name="f48" draw:formula="720 * ?f41"/><draw:equation draw:name="f49" draw:formula="2010 * ?f40"/><draw:equation draw:name="f50" draw:formula="1080 * ?f41"/><draw:equation draw:name="f51" draw:formula="1290 * ?f40"/><draw:equation draw:name="f52" draw:formula="1440 * ?f41"/><draw:equation draw:name="f53" draw:formula="570 * ?f40"/><draw:equation draw:name="f54" draw:formula="1800 * ?f41"/><draw:equation draw:name="f55" draw:formula="210 * ?f40"/><draw:equation draw:name="f56" draw:formula="2160 * ?f41"/><draw:equation draw:name="f57" draw:formula="30 * ?f40"/><draw:equation draw:name="f58" draw:formula="2520 * ?f41"/><draw:equation draw:name="f59" draw:formula="?f44 / 2520"/><draw:equation draw:name="f60" draw:formula="?f45 / 2550"/><draw:equation draw:name="f61" draw:formula="?f46 / 2520"/><draw:equation draw:name="f62" draw:formula="?f47 / 2550"/><draw:equation draw:name="f63" draw:formula="?f48 / 2520"/><draw:equation draw:name="f64" draw:formula="?f49 / 2550"/><draw:equation draw:name="f65" draw:formula="?f50 / 2520"/><draw:equation draw:name="f66" draw:formula="?f51 / 2550"/><draw:equation draw:name="f67" draw:formula="?f52 / 2520"/><draw:equation draw:name="f68" draw:formula="?f53 / 2550"/><draw:equation draw:name="f69" draw:formula="?f54 / 2520"/><draw:equation draw:name="f70" draw:formula="?f55 / 2550"/><draw:equation draw:name="f71" draw:formula="?f56 / 2520"/><draw:equation draw:name="f72" draw:formula="?f57 / 2550"/><draw:equation draw:name="f73" draw:formula="?f58 / 2520"/><draw:equation draw:name="f74" draw:formula="0 / ?f42"/><draw:equation draw:name="f75" draw:formula="?f2 / ?f42"/><draw:equation draw:name="f76" draw:formula="0 / ?f43"/><draw:equation draw:name="f77" draw:formula="?f3 / ?f43"/><draw:equation draw:name="f78" draw:formula="?f59 / ?f42"/><draw:equation draw:name="f79" draw:formula="?f60 / ?f43"/><draw:equation draw:name="f80" draw:formula="?f61 / ?f42"/><draw:equation draw:name="f81" draw:formula="?f62 / ?f43"/><draw:equation draw:name="f82" draw:formula="?f63 / ?f42"/><draw:equation draw:name="f83" draw:formula="?f64 / ?f43"/><draw:equation draw:name="f84" draw:formula="?f65 / ?f42"/><draw:equation draw:name="f85" draw:formula="?f66 / ?f43"/><draw:equation draw:name="f86" draw:formula="?f67 / ?f42"/><draw:equation draw:name="f87" draw:formula="?f68 / ?f43"/><draw:equation draw:name="f88" draw:formula="?f69 / ?f42"/><draw:equation draw:name="f89" draw:formula="?f70 / ?f43"/><draw:equation draw:name="f90" draw:formula="?f71 / ?f42"/><draw:equation draw:name="f91" draw:formula="?f72 / ?f43"/><draw:equation draw:name="f92" draw:formula="?f73 / ?f42"/></draw:enhanced-geometry></draw:custom-shape>Vm</text:p>
      <text:p text:style-name="P111"><draw:custom-shape svg:x="0.375in" svg:y="0.04028in" svg:width="2in" svg:height="1.6875in" draw:z-index="251684864" draw:id="id25" draw:style-name="a40" draw:name="Forme libre : forme 34" text:anchor-type="paragraph"><svg:title/><svg:desc/><draw:enhanced-geometry draw:type="non-primitive" svg:viewBox="0 0 2880 2430" draw:enhanced-path="M ?f2 ?f5 C ?f0 ?f6 ?f1 ?f4 ?f7 ?f5 ?f8 ?f9 ?f10 ?f11 ?f12 ?f13 ?f14 ?f15 ?f16 ?f17 ?f18 ?f19 ?f20 ?f21 ?f22 ?f23 ?f17 ?f24 ?f15 ?f25 ?f15 ?f26 ?f27 ?f28 ?f29 ?f30 ?f31 ?f32 ?f33 ?f34 ?f35 ?f36 ?f37 ?f38 ?f39 ?f40 ?f41 ?f2 ?f42 ?f43 ?f3 ?f40 N" draw:text-areas="?f80 ?f82 ?f81 ?f83" draw:glue-points="?f84 ?f85 ?f86 ?f85 ?f87 ?f88 ?f89 ?f90 ?f91 ?f92 ?f93 ?f94 ?f95 ?f96 ?f97 ?f98 ?f99 ?f98" draw:glue-point-leaving-directions="-90, -90, -90, -90, -90, -90, -90, -90, -90"><draw:equation draw:name="f0" draw:formula="180"/><draw:equation draw:name="f1" draw:formula="360"/><draw:equation draw:name="f2" draw:formula="0"/><draw:equation draw:name="f3" draw:formula="2880"/><draw:equation draw:name="f4" draw:formula="2430"/><draw:equation draw:name="f5" draw:formula="2370"/><draw:equation draw:name="f6" draw:formula="2400"/><draw:equation draw:name="f7" draw:formula="540"/><draw:equation draw:name="f8" draw:formula="720"/><draw:equation draw:name="f9" draw:formula="2310"/><draw:equation draw:name="f10" draw:formula="930"/><draw:equation draw:name="f11" draw:formula="2130"/><draw:equation draw:name="f12" draw:formula="1080"/><draw:equation draw:name="f13" draw:formula="2010"/><draw:equation draw:name="f14" draw:formula="1230"/><draw:equation draw:name="f15" draw:formula="1890"/><draw:equation draw:name="f16" draw:formula="1320"/><draw:equation draw:name="f17" draw:formula="1800"/><draw:equation draw:name="f18" draw:formula="1440"/><draw:equation draw:name="f19" draw:formula="1650"/><draw:equation draw:name="f20" draw:formula="1560"/><draw:equation draw:name="f21" draw:formula="1500"/><draw:equation draw:name="f22" draw:formula="1710"/><draw:equation draw:name="f23" draw:formula="1260"/><draw:equation draw:name="f24" draw:formula="1110"/><draw:equation draw:name="f25" draw:formula="960"/><draw:equation draw:name="f26" draw:formula="900"/><draw:equation draw:name="f27" draw:formula="1980"/><draw:equation draw:name="f28" draw:formula="750"/><draw:equation draw:name="f29" draw:formula="2070"/><draw:equation draw:name="f30" draw:formula="600"/><draw:equation draw:name="f31" draw:formula="2220"/><draw:equation draw:name="f32" draw:formula="330"/><draw:equation draw:name="f33" draw:formula="2340"/><draw:equation draw:name="f34" draw:formula="210"/><draw:equation draw:name="f35" draw:formula="2460"/><draw:equation draw:name="f36" draw:formula="90"/><draw:equation draw:name="f37" draw:formula="2610"/><draw:equation draw:name="f38" draw:formula="60"/><draw:equation draw:name="f39" draw:formula="2700"/><draw:equation draw:name="f40" draw:formula="30"/><draw:equation draw:name="f41" draw:formula="2790"/><draw:equation draw:name="f42" draw:formula="2835"/><draw:equation draw:name="f43" draw:formula="15"/><draw:equation draw:name="f44" draw:formula="?f4 - ?f2"/><draw:equation draw:name="f45" draw:formula="?f3 - ?f2"/><draw:equation draw:name="f46" draw:formula="?f45 / 2880"/><draw:equation draw:name="f47" draw:formula="?f44 / 2430"/><draw:equation draw:name="f48" draw:formula="0 * ?f45"/><draw:equation draw:name="f49" draw:formula="2370 * ?f44"/><draw:equation draw:name="f50" draw:formula="540 * ?f45"/><draw:equation draw:name="f51" draw:formula="1080 * ?f45"/><draw:equation draw:name="f52" draw:formula="2010 * ?f44"/><draw:equation draw:name="f53" draw:formula="1440 * ?f45"/><draw:equation draw:name="f54" draw:formula="1650 * ?f44"/><draw:equation draw:name="f55" draw:formula="1800 * ?f45"/><draw:equation draw:name="f56" draw:formula="1110 * ?f44"/><draw:equation draw:name="f57" draw:formula="1980 * ?f45"/><draw:equation draw:name="f58" draw:formula="750 * ?f44"/><draw:equation draw:name="f59" draw:formula="2340 * ?f45"/><draw:equation draw:name="f60" draw:formula="210 * ?f44"/><draw:equation draw:name="f61" draw:formula="2700 * ?f45"/><draw:equation draw:name="f62" draw:formula="30 * ?f44"/><draw:equation draw:name="f63" draw:formula="2880 * ?f45"/><draw:equation draw:name="f64" draw:formula="?f48 / 2880"/><draw:equation draw:name="f65" draw:formula="?f49 / 2430"/><draw:equation draw:name="f66" draw:formula="?f50 / 2880"/><draw:equation draw:name="f67" draw:formula="?f51 / 2880"/><draw:equation draw:name="f68" draw:formula="?f52 / 2430"/><draw:equation draw:name="f69" draw:formula="?f53 / 2880"/><draw:equation draw:name="f70" draw:formula="?f54 / 2430"/><draw:equation draw:name="f71" draw:formula="?f55 / 2880"/><draw:equation draw:name="f72" draw:formula="?f56 / 2430"/><draw:equation draw:name="f73" draw:formula="?f57 / 2880"/><draw:equation draw:name="f74" draw:formula="?f58 / 2430"/><draw:equation draw:name="f75" draw:formula="?f59 / 2880"/><draw:equation draw:name="f76" draw:formula="?f60 / 2430"/><draw:equation draw:name="f77" draw:formula="?f61 / 2880"/><draw:equation draw:name="f78" draw:formula="?f62 / 2430"/><draw:equation draw:name="f79" draw:formula="?f63 / 2880"/><draw:equation draw:name="f80" draw:formula="0 / ?f46"/><draw:equation draw:name="f81" draw:formula="?f3 / ?f46"/><draw:equation draw:name="f82" draw:formula="0 / ?f47"/><draw:equation draw:name="f83" draw:formula="?f4 / ?f47"/><draw:equation draw:name="f84" draw:formula="?f64 / ?f46"/><draw:equation draw:name="f85" draw:formula="?f65 / ?f47"/><draw:equation draw:name="f86" draw:formula="?f66 / ?f46"/><draw:equation draw:name="f87" draw:formula="?f67 / ?f46"/><draw:equation draw:name="f88" draw:formula="?f68 / ?f47"/><draw:equation draw:name="f89" draw:formula="?f69 / ?f46"/><draw:equation draw:name="f90" draw:formula="?f70 / ?f47"/><draw:equation draw:name="f91" draw:formula="?f71 / ?f46"/><draw:equation draw:name="f92" draw:formula="?f72 / ?f47"/><draw:equation draw:name="f93" draw:formula="?f73 / ?f46"/><draw:equation draw:name="f94" draw:formula="?f74 / ?f47"/><draw:equation draw:name="f95" draw:formula="?f75 / ?f46"/><draw:equation draw:name="f96" draw:formula="?f76 / ?f47"/><draw:equation draw:name="f97" draw:formula="?f77 / ?f46"/><draw:equation draw:name="f98" draw:formula="?f78 / ?f47"/><draw:equation draw:name="f99" draw:formula="?f79 / ?f46"/></draw:enhanced-geometry></draw:custom-shape><text:s text:c="72"/></text:p>
      <text:p text:style-name="P112"/>
      <text:p text:style-name="P113"><text:s text:c="15"/>1 <text:s text:c="9"/>2 <text:s text:c="9"/>3 <text:s text:c="32"/>1- cinétique d’une E michaelienne.</text:p>
      <text:p text:style-name="P114">Vm/2 <text:s text:c="64"/>2- cinétique de la thréonine désaminase</text:p>
      <text:p text:style-name="P115"><draw:connector draw:type="line" svg:x1="0.56944in" svg:y1="0.03056in" svg:x2="0.56944in" svg:y2="1.03056in" draw:z-index="251685888" draw:id="id26" draw:style-name="a42" draw:name="Connecteur droit 33" text:anchor-type="paragraph"><svg:title/><svg:desc/></draw:connector><draw:connector draw:type="line" svg:x1="1.15278in" svg:y1="0.01667in" svg:x2="1.15278in" svg:y2="1.01667in" draw:z-index="251686912" draw:id="id27" draw:style-name="a44" draw:name="Connecteur droit 32" text:anchor-type="paragraph"><svg:title/><svg:desc/></draw:connector><draw:connector draw:type="line" svg:x1="1.625in" svg:y1="0.01667in" svg:x2="1.625in" svg:y2="1.01667in" draw:z-index="251687936" draw:id="id28" draw:style-name="a46" draw:name="Connecteur droit 31" text:anchor-type="paragraph"><svg:title/><svg:desc/></draw:connector><draw:connector draw:type="line" svg:x1="0.375in" svg:y1="0.08611in" svg:x2="2in" svg:y2="0.08611in" draw:z-index="251688960" draw:id="id29" draw:style-name="a48" draw:name="Connecteur droit 30" text:anchor-type="paragraph"><svg:title/><svg:desc/></draw:connector><text:s text:c="78"/>en absence d’Ile.</text:p>
      <text:p text:style-name="P116"><text:s text:c="74"/>3- cinétique de la thréonine désaminase</text:p>
      <text:p text:style-name="P117"><text:s text:c="78"/>en présence d’Ile (K’<text:span text:style-name="T118">M<text:s/></text:span>&gt; K<text:span text:style-name="T119">M</text:span>).</text:p>
      <text:p text:style-name="P120"/>
      <text:p text:style-name="P121"><draw:connector draw:type="line" svg:x1="0.375in" svg:y1="0.18056in" svg:x2="2.5in" svg:y2="0.18056in" draw:z-index="251689984" draw:id="id30" draw:style-name="a50" draw:name="Connecteur droit 29" text:anchor-type="paragraph"><svg:title/><svg:desc/></draw:connector></text:p>
      <text:p text:style-name="P122"><text:s text:c="26"/>K<text:span text:style-name="T123">M <text:s text:c="7"/></text:span>K’<text:span text:style-name="T124">M’</text:span><text:s text:c="14"/>[S]</text:p>
      <text:p text:style-name="P125"><text:s text:c="61"/></text:p>
      <text:p text:style-name="P126"/>
      <text:p text:style-name="P127">Les courbes suivantes montrent l’effet des modulateurs. Dans ce cas on considère l’aspartate transcarbamylase en absence et en présence des effecteurs. L’<text:span text:style-name="T128">ATP</text:span><text:s/>est un activateur (ou<text:s/><text:span text:style-name="T129">effecteur positif</text:span>) et le<text:s/><text:span text:style-name="T130">CTP</text:span><text:s/>est un inhibiteur (ou<text:s/><text:span text:style-name="T131">effecteur négatif</text:span>). Les effecteurs peuvent entraîner à la fois le changement de K<text:span text:style-name="T132">M</text:span><text:s/>et de Vm de l’enzyme.</text:p>
      <text:p text:style-name="P133"/>
      <text:p text:style-name="P134">3.3. Désensibilisation</text:p>
      <text:p text:style-name="P135"/>
      <text:p text:style-name="P136">La capacité des enzymes de régulation d’être activées ou inhibées par des modulateurs spécifiques peut disparaître sans altérer l’activité catalytique. Ceci est obtenu après traitement de l’enzyme par un agent chimique ou thermique, ce qui entraîne des modifications chimiques du site de l’effecteur. L’enzyme est dite désensibilisée, parfois de manière irréversible.</text:p>
      <text:p text:style-name="P137"/>
      <text:p text:style-name="P138">La désensibilisation est dans certains cas provoquée par une mutation génétique ; celle-ci entraîne alors la synthèse d’une enzyme ayant perdu la sensibilité à l’effecteur. On conclut alors que la séquence d’acides aminés spécifie non seulement l’activité catalytique, mais aussi sa capacité d’agir comme un « pacemaker » ou enzyme de régulation.</text:p>
      <text:p text:style-name="P139"/>
      <text:p text:style-name="P140">3.4. Coopérativité</text:p>
      <text:p text:style-name="P141"/>
      <text:p text:style-name="P142">Les enzymes allostériques sont des oligomères ayant un axe de symétrie ; le nombre des unités étant un nombre pair. La<text:s/><text:span text:style-name="T143">coopérativité<text:s/></text:span>exprime l’interaction entre les unités. Celle-ci peut être positive ou négative.</text:p>
      <text:p text:style-name="P144"><text:span text:style-name="T145">-La coopérativité est positive<text:s/></text:span>lorsque l’amorce d’un phénomène<text:s/><text:span text:style-name="T146">accélère</text:span><text:s/>la suite.<text:s/></text:p>
      <text:p text:style-name="P147"><text:span text:style-name="T148">-Elle est négative</text:span><text:s/>lorsque l’amorce d’un phénomène<text:s/><text:span text:style-name="T149">décélère</text:span><text:s/>la suite.</text:p>
      <text:p text:style-name="P150"/>
      <text:p text:style-name="P151">3.5. Nombre de Hill</text:p>
      <text:p text:style-name="P152"/>
      <text:p text:style-name="P153">Le nombre de Hill exprime la coopérativité d’une enzyme allostérique. Il est calculé à partir de la<text:s/><text:span text:style-name="T154">transformée de Hill</text:span> qui s’écrit comme suit :</text:p>
      <text:p text:style-name="P155"><text:s text:c="55"/><text:span text:style-name="T156">v</text:span></text:p>
      <text:p text:style-name="P157"><text:span text:style-name="T158">log ---------- <text:s text:c="2"/>= <text:s text:c="2"/>n</text:span><text:span text:style-name="T159">H</text:span><text:span text:style-name="T160"><text:s/>. log S <text:s/>- log K</text:span><text:span text:style-name="T161">M</text:span></text:p>
      <text:p text:style-name="P162"><text:span text:style-name="T163"><text:s text:c="52"/></text:span><text:span text:style-name="T164">Vm - v</text:span></text:p>
      <text:p text:style-name="P165"/>
      <text:p text:style-name="P166">Cette relation est issue de l’équation de Hill qui a été établie en 1910 pour expliquer le comportement de l’hémoglobine. Elle exprime la fraction de sites occupés (ou le pourcentage de saturation) en fonction de la concentration en substrat (dans le cas de l’hémoglobine, la pression en oxygène) :<text:s/></text:p>
      <text:p text:style-name="P167"><text:s text:c="73"/><text:span text:style-name="T168">S</text:span><text:span text:style-name="T169">nH</text:span></text:p>
      <text:p text:style-name="P170">Y = -----------------</text:p>
      <text:p text:style-name="P171"><text:s text:c="70"/><text:span text:style-name="T172">K</text:span><text:span text:style-name="T173">D</text:span><text:span text:style-name="T174"><text:s text:c="2"/>+ <text:s/>S</text:span><text:span text:style-name="T175">nH</text:span></text:p>
      <text:p text:style-name="P176"/>
      <text:p text:style-name="P177"><text:s/>La transformée de Hill permet de tracer la courbe de log v/ Vm – v en fonction de log S (voir ci-dessous) et donc de calculer<text:s/><text:span text:style-name="T178">n</text:span><text:span text:style-name="T179">H</text:span><text:s/>et<text:s/><text:span text:style-name="T180">K</text:span><text:span text:style-name="T181">M</text:span><text:s text:c="2"/>(la constante de dissociation).</text:p>
      <text:p text:style-name="P182"/>
      <text:p text:style-name="P183"/>
      <text:p text:style-name="P184"/>
      <text:p text:style-name="P185"><draw:connector draw:type="line" svg:x1="1.875in" svg:y1="1.9in" svg:x2="1.875in" svg:y2="0.025in" draw:z-index="251691008" draw:id="id31" draw:style-name="a52" draw:name="Connecteur droit 28" text:anchor-type="paragraph"><svg:title/><svg:desc/></draw:connector><text:span text:style-name="T186"><text:s text:c="18"/></text:span><text:span text:style-name="T187">log v/Vm-v</text:span><text:span text:style-name="T188"><text:s text:c="27"/>n &gt; 1</text:span></text:p>
      <text:p text:style-name="P189"><draw:connector draw:type="line" svg:x1="2.5in" svg:y1="1.45833in" svg:x2="3in" svg:y2="0.08333in" draw:z-index="251692032" draw:id="id32" draw:style-name="a53" draw:name="Connecteur droit 27" text:anchor-type="paragraph"><svg:title/><svg:desc/></draw:connector><draw:connector draw:type="line" svg:x1="2.125in" svg:y1="1.45833in" svg:x2="3.75in" svg:y2="0.08333in" draw:z-index="251693056" draw:id="id33" draw:style-name="a54" draw:name="Connecteur droit 26" text:anchor-type="paragraph"><svg:title/><svg:desc/></draw:connector><text:span text:style-name="T190"><text:s text:c="85"/>n = 1</text:span></text:p>
      <text:p text:style-name="P191"/>
      <text:p text:style-name="P192"><draw:connector draw:type="line" svg:x1="2.25in" svg:y1="0.78333in" svg:x2="4in" svg:y2="0.15833in" draw:z-index="251694080" draw:id="id34" draw:style-name="a55" draw:name="Connecteur droit 25" text:anchor-type="paragraph"><svg:title/><svg:desc/></draw:connector><text:span text:style-name="T193"><text:s text:c="92"/>n &lt; 1</text:span></text:p>
      <text:p text:style-name="P194"/>
      <text:p text:style-name="P195"><text:s text:c="16"/></text:p>
      <text:p text:style-name="P196"/>
      <text:p text:style-name="P197"/>
      <text:p text:style-name="P198"/>
      <text:p text:style-name="P199"><draw:connector draw:type="line" svg:x1="1.875in" svg:y1="0.175in" svg:x2="4.375in" svg:y2="0.175in" draw:z-index="251695104" draw:id="id35" draw:style-name="a57" draw:name="Connecteur droit 24" text:anchor-type="paragraph"><svg:title/><svg:desc/></draw:connector></text:p>
      <text:p text:style-name="P200"><text:span text:style-name="T201"><text:s text:c="90"/></text:span><text:span text:style-name="T202">log S</text:span></text:p>
      <text:p text:style-name="P203">n<text:span text:style-name="T204">H</text:span><text:s/>est le coefficient de Hill, il correspond au nombre de sites dans le récepteur et exprime la coopérativité de l’enzyme.<text:s/></text:p>
      <text:p text:style-name="P205">- Si n = 1, la coopérativité est nulle, la cinétique de l’enzyme est michaëlienne.<text:s/></text:p>
      <text:p text:style-name="P206">- Si n &gt;1, la coopérativité est positive ; dans ce cas<text:s/><text:span text:style-name="T207">1 &lt; n</text:span><text:span text:style-name="T208">H<text:s/></text:span><text:span text:style-name="T209">&lt; N<text:s/></text:span>(N étant le nombre de sous-unités)<text:s/></text:p>
      <text:p text:style-name="P210">- Si n &lt; 1, la coopérativité est négative.<text:s/></text:p>
      <text:p text:style-name="P211">Dans le cas de l’hémoglobine, N = 4 et nH = 2,78</text:p>
      <text:p text:style-name="P212"/>
      <text:list text:style-name="LFO5" text:continue-numbering="true">
        <text:list-item>
          <text:p text:style-name="P213">Mécanismes de régulation</text:p>
        </text:list-item>
      </text:list>
      <text:p text:style-name="P214"/>
      <text:p text:style-name="P215">La question que l’on peut se poser est : « comment la fixation d’un modulateur sur le site spécifique régule l’activité catalytique lorsque le site de fixation est éloigné du site catalytique et peut être situé sur une autre chaîne polypeptidique ? ».</text:p>
      <text:p text:style-name="P216"/>
      <text:p text:style-name="P217">Plusieurs théories ont été développées, toutes ont abouti à la conclusion suivante :</text:p>
      <text:p text:style-name="P218">La fixation d’un modulateur sur son site de fixation entraîne un changement conformationnel de la structure tridimentionnelle de la molécule enzymatique.</text:p>
      <text:p text:style-name="P219"/>
      <text:p text:style-name="P220">La forme qui en résulte est alors plus ou moins active. La forme sigmoïde de la courbe est due au changement d’une sous-unité qui entraîne un changement d’une autre sous-unité.</text:p>
      <text:p text:style-name="P221"/>
      <text:p text:style-name="P222"><text:span text:style-name="T223">4.1. Développements théoriques <text:s text:c="12"/></text:span><text:span text:style-name="T224"><text:s/></text:span><text:span text:style-name="T225"><text:s text:c="4"/></text:span></text:p>
      <text:p text:style-name="P226"/>
      <text:p text:style-name="P227"><draw:connector draw:type="line" svg:x1="2.70833in" svg:y1="1.09722in" svg:x2="2.45833in" svg:y2="1.09722in" draw:z-index="251696128" draw:id="id36" draw:style-name="a59" draw:name="Connecteur droit 23" text:anchor-type="paragraph"><svg:title/><svg:desc/></draw:connector><draw:connector draw:type="line" svg:x1="2.5in" svg:y1="1.04167in" svg:x2="2.75in" svg:y2="1.04167in" draw:z-index="251697152" draw:id="id37" draw:style-name="a61" draw:name="Connecteur droit 22" text:anchor-type="paragraph"><svg:title/><svg:desc/></draw:connector>Deux modèles rendent compte de la transition que présentent au moment de la fixation du substrat les enzymes allostériques ;<text:s/><text:span text:style-name="T228">le modèle concerté<text:s/></text:span>(élaboré par Monod, Wyman et Changeux en 1965)<text:s/><text:span text:style-name="T229">et le modèle séquentiel<text:s/></text:span>(élaboré par Koshland <text:s/>en 1966). Ces 2 modèles impliquent que l’enzyme existe sous plusieurs conformations dont 2 extrêmes :<text:s/><text:span text:style-name="T230">T</text:span><text:s/>(<text:span text:style-name="T231">tense</text:span>) et<text:s/><text:span text:style-name="T232">R</text:span><text:s/><text:span text:style-name="T233">(relaxed</text:span>). Ce dernier a pour le substrat une affinité plus marquée que T. Les 2 formes existent en équilibre. <text:s text:c="34"/><text:span text:style-name="T234">T <text:s text:c="9"/>R</text:span></text:p>
      <text:p text:style-name="P235"/>
      <text:p text:style-name="P236">Les 2 modèles proposés par MWC et Koshland s’opposent sur les modalités de transition :</text:p>
      <text:p text:style-name="P237"><draw:connector draw:type="line" svg:x1="3.25in" svg:y1="0.13333in" svg:x2="3in" svg:y2="0.13333in" draw:z-index="251698176" draw:id="id38" draw:style-name="a63" draw:name="Connecteur droit 21" text:anchor-type="paragraph"><svg:title/><svg:desc/></draw:connector><draw:connector draw:type="line" svg:x1="3.04167in" svg:y1="0.07778in" svg:x2="3.29167in" svg:y2="0.07778in" draw:z-index="251699200" draw:id="id39" draw:style-name="a65" draw:name="Connecteur droit 20" text:anchor-type="paragraph"><svg:title/><svg:desc/></draw:connector>- Pour le<text:s/><text:span text:style-name="T238">modèle concerté</text:span>, la transition<text:s/><text:span text:style-name="T239">T <text:s text:c="3"/>R<text:s/></text:span>se fait en un seul bloc. Elle concerne simultanément toutes les sous-unités.</text:p>
      <text:p text:style-name="P240">- <text:s/>Pour le<text:s/><text:span text:style-name="T241">modèle séquentiel</text:span>, elle s’accomplit sous-unité par sous-unité.</text:p>
      <text:p text:style-name="P242"/>
      <text:p text:style-name="P243">4.2. Exemple de l’hémoglobine</text:p>
      <text:p text:style-name="P244"/>
      <text:p text:style-name="P245">L’hémoglobine (Hb) est un modèle important illustrant l’action des enzymes de régulation. La réaction de fixation de l’oxygène sur l’Hb se traduit par une relation sigmoïde entre pO<text:span text:style-name="T246">2</text:span><text:s/>et la saturation de l’Hb par O<text:span text:style-name="T247">2</text:span>, courbe similaire à celle d’une enzyme de régulation homotropique.</text:p>
      <text:p text:style-name="P248"/>
      <text:p text:style-name="P249">En 1925, ADAIR rendit compte du comportement de l’Hb et postula que la fixation d’une molécule d’oxygène facilitait la fixation ultérieure de O<text:span text:style-name="T250">2</text:span><text:s/>sur les sites encore vides ; c’est la coopérativité positive.</text:p>
      <text:p text:style-name="P251"/>
      <text:p text:style-name="P252">4.3. Sites catalytiques et sites régulateurs</text:p>
      <text:p text:style-name="P253"/>
      <text:p text:style-name="P254">L’existence de sites catalytiques et sites régulateurs est illustrée par l’exemple de l’<text:span text:style-name="T255">aspartate transcarbamylase (ACTase)<text:s/></text:span>d’<text:span text:style-name="T256">E. coli</text:span>.</text:p>
      <text:p text:style-name="P257"/>
      <text:p text:style-name="P258">L’ACTase possède 2 substrats (l’aspartate ou<text:s/><text:span text:style-name="T259">S1</text:span><text:s/>et le carbamyl-P<text:s/><text:span text:style-name="T260">S2</text:span>) et 2 effecteurs (L’ATP ou<text:s/><text:span text:style-name="T261">F1<text:s/></text:span>comme activateur et le CTP ou<text:s/><text:span text:style-name="T262">F2</text:span><text:s/>comme inhibiteur).</text:p>
      <text:p text:style-name="P263"/>
      <text:p text:style-name="P264">L’enzyme fixe S1 et S2 sur une sous-unité dite<text:s/><text:span text:style-name="T265">catalytique,<text:s/></text:span>présente en 6 exemplaires, (unités<text:s/><text:span text:style-name="T266">α</text:span>). Elle fixe les effecteurs sur une autre unité<text:s/><text:span text:style-name="T267">(effectrice)</text:span><text:s/>présente également en 6 exemplaires (unités<text:s/><text:span text:style-name="T268">β</text:span>). L’enzyme comporte au total<text:s/><text:span text:style-name="T269">12 unités</text:span> ; elle a pour formule<text:s/><text:span text:style-name="T270">α</text:span><text:span text:style-name="T271">6</text:span><text:span text:style-name="T272"><text:s/>β</text:span><text:span text:style-name="T273">6</text:span>, avec des MM de 34 000 pour l’unité<text:s/><text:span text:style-name="T274">α</text:span><text:s/>et 17 000 pour 1unité<text:s/><text:span text:style-name="T275">β</text:span>. <text:s/></text:p>
      <text:p text:style-name="P276"/>
      <text:p text:style-name="P277">L’action des effecteurs modifie l’équilibre entre T et <text:s/>R :</text:p>
      <text:list text:style-name="LFO2" text:continue-numbering="true">
        <text:list-item>
          <text:p text:style-name="P278">F1 a plus d’affinité pour R ; il entraîne le déplacement de l’équilibre de T vers R.</text:p>
        </text:list-item>
        <text:list-item>
          <text:p text:style-name="P279">F2 a plus d’affinité pour T et entraîne le déplacement de l’équilibre de R vers T.</text:p>
        </text:list-item>
      </text:list>
      <text:p text:style-name="P280"/>
      <text:p text:style-name="P281">La réaction catalysée par l’ACTase appartient à la voie de synthèse des pyrimidines :</text:p>
      <text:p text:style-name="P282"/>
      <text:p text:style-name="P283"><draw:connector draw:type="line" svg:x1="2.68056in" svg:y1="0.12292in" svg:x2="2.80556in" svg:y2="0.12292in" draw:z-index="251700224" draw:id="id40" draw:style-name="a67" draw:name="Connecteur droit 19" text:anchor-type="paragraph"><svg:title/><svg:desc/></draw:connector><draw:connector draw:type="line" svg:x1="2.79167in" svg:y1="0.06736in" svg:x2="2.66667in" svg:y2="0.06736in" draw:z-index="251701248" draw:id="id41" draw:style-name="a69" draw:name="Connecteur droit 18" text:anchor-type="paragraph"><svg:title/><svg:desc/></draw:connector><text:span text:style-name="T284">Asp + carbamyl-P <text:s text:c="6"/>asp-carbamyl-P<text:s/></text:span><text:span text:style-name="T285"></text:span><text:span text:style-name="T286"><text:s/></text:span><text:span text:style-name="T287"></text:span><text:span text:style-name="T288"></text:span><text:span text:style-name="T289"><text:s/>CTP</text:span></text:p>
      <text:p text:style-name="P290"/>
      <text:p text:style-name="Normal">Le CTP est le produit final qui agit sur l’enzyme par rétro-inhibition.</text:p>
      <text:p text:style-name="Normal">Les activités de l’ACTase en présence et en absence d’effecteurs puis après l’action du<text:s/><text:span text:style-name="T291">para-</text:span>chloromercuribenzoate (<text:span text:style-name="T292">p</text:span>CMB) donnes les courbes suivantes.</text:p>
      <text:p text:style-name="Normal"/>
      <text:p text:style-name="P293"/>
      <text:p text:style-name="P294"><draw:connector draw:type="line" svg:x1="4in" svg:y1="2.16389in" svg:x2="4in" svg:y2="0.16389in" draw:z-index="251702272" draw:id="id42" draw:style-name="a71" draw:name="Connecteur droit 17" text:anchor-type="paragraph"><svg:title/><svg:desc/></draw:connector><draw:connector draw:type="line" svg:x1="0.375in" svg:y1="2.16667in" svg:x2="0.375in" svg:y2="0.16667in" draw:z-index="251703296" draw:id="id43" draw:style-name="a73" draw:name="Connecteur droit 16" text:anchor-type="paragraph"><svg:title/><svg:desc/></draw:connector><text:span text:style-name="T295"><text:s text:c="6"/></text:span><text:span text:style-name="T296">v <text:s text:c="83"/>v <text:s text:c="76"/></text:span></text:p>
      <text:p text:style-name="P297"><draw:connector draw:type="line" svg:x1="0.375in" svg:y1="0.17569in" svg:x2="2.37431in" svg:y2="0.17569in" draw:z-index="251704320" draw:id="id44" draw:style-name="a75" draw:name="Connecteur droit 15" text:anchor-type="paragraph"><svg:title/><svg:desc/></draw:connector><draw:custom-shape svg:x="2.125in" svg:y="0.1in" svg:width="0.25in" svg:height="0.25in" draw:z-index="251705344" draw:id="id45" draw:style-name="a76" draw:name="Rectangle 14" text:anchor-type="paragraph"><svg:title/><svg:desc/><draw:enhanced-geometry draw:type="non-primitive" svg:viewBox="0 0 21600 21600" draw:enhanced-path="M 0 0 L 21600 0 21600 21600 0 21600 Z N"/></draw:custom-shape><draw:custom-shape svg:x="0.375in" svg:y="0.16944in" svg:width="1.625in" svg:height="1.625in" draw:z-index="251706368" draw:id="id46" draw:style-name="a78" draw:name="Forme libre : forme 13" text:anchor-type="paragraph"><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onnector draw:type="line" svg:x1="2in" svg:y1="0.16181in" svg:x2="2.37431in" svg:y2="0.16181in" draw:z-index="251707392" draw:id="id47" draw:style-name="a79" draw:name="Connecteur droit 12" text:anchor-type="paragraph"><svg:title/><svg:desc/></draw:connector><draw:custom-shape svg:x="0.375in" svg:y="0.15486in" svg:width="1.75in" svg:height="1.77014in" draw:z-index="251708416" draw:id="id48" draw:style-name="a80" draw:name="Forme libre : forme 11" text:anchor-type="paragraph"><svg:title/><svg:desc/><draw:enhanced-geometry draw:type="non-primitive" svg:viewBox="0 0 2520 2550" draw:enhanced-path="M ?f1 ?f3 C ?f4 ?f5 ?f6 ?f7 ?f0 ?f8 ?f9 ?f10 ?f11 ?f12 ?f13 ?f14 ?f15 ?f16 ?f17 ?f18 ?f19 ?f20 ?f21 ?f22 ?f23 ?f24 ?f25 ?f26 ?f27 ?f28 ?f29 ?f30 ?f31 ?f32 ?f33 ?f4 ?f34 ?f35 ?f36 ?f37 ?f10 ?f1 ?f38 ?f39 ?f2 ?f37 N" draw:text-areas="?f74 ?f76 ?f75 ?f77" draw:glue-points="?f78 ?f79 ?f80 ?f81 ?f82 ?f83 ?f84 ?f85 ?f86 ?f87 ?f88 ?f89 ?f90 ?f91 ?f92 ?f91" draw:glue-point-leaving-directions="-90, -90, -90, -90, -90, -90, -90, -90"><draw:equation draw:name="f0" draw:formula="360"/><draw:equation draw:name="f1" draw:formula="0"/><draw:equation draw:name="f2" draw:formula="2520"/><draw:equation draw:name="f3" draw:formula="2550"/><draw:equation draw:name="f4" draw:formula="120"/><draw:equation draw:name="f5" draw:formula="2505"/><draw:equation draw:name="f6" draw:formula="240"/><draw:equation draw:name="f7" draw:formula="2460"/><draw:equation draw:name="f8" draw:formula="2370"/><draw:equation draw:name="f9" draw:formula="480"/><draw:equation draw:name="f10" draw:formula="2280"/><draw:equation draw:name="f11" draw:formula="600"/><draw:equation draw:name="f12" draw:formula="2190"/><draw:equation draw:name="f13" draw:formula="720"/><draw:equation draw:name="f14" draw:formula="2010"/><draw:equation draw:name="f15" draw:formula="840"/><draw:equation draw:name="f16" draw:formula="1830"/><draw:equation draw:name="f17" draw:formula="960"/><draw:equation draw:name="f18" draw:formula="1530"/><draw:equation draw:name="f19" draw:formula="1080"/><draw:equation draw:name="f20" draw:formula="1290"/><draw:equation draw:name="f21" draw:formula="1200"/><draw:equation draw:name="f22" draw:formula="1050"/><draw:equation draw:name="f23" draw:formula="1320"/><draw:equation draw:name="f24" draw:formula="750"/><draw:equation draw:name="f25" draw:formula="1440"/><draw:equation draw:name="f26" draw:formula="570"/><draw:equation draw:name="f27" draw:formula="1560"/><draw:equation draw:name="f28" draw:formula="390"/><draw:equation draw:name="f29" draw:formula="1680"/><draw:equation draw:name="f30" draw:formula="300"/><draw:equation draw:name="f31" draw:formula="1800"/><draw:equation draw:name="f32" draw:formula="210"/><draw:equation draw:name="f33" draw:formula="1920"/><draw:equation draw:name="f34" draw:formula="2040"/><draw:equation draw:name="f35" draw:formula="60"/><draw:equation draw:name="f36" draw:formula="2160"/><draw:equation draw:name="f37" draw:formula="30"/><draw:equation draw:name="f38" draw:formula="2400"/><draw:equation draw:name="f39" draw:formula="15"/><draw:equation draw:name="f40" draw:formula="?f3 - ?f1"/><draw:equation draw:name="f41" draw:formula="?f2 - ?f1"/><draw:equation draw:name="f42" draw:formula="?f41 / 2520"/><draw:equation draw:name="f43" draw:formula="?f40 / 2550"/><draw:equation draw:name="f44" draw:formula="0 * ?f41"/><draw:equation draw:name="f45" draw:formula="2550 * ?f40"/><draw:equation draw:name="f46" draw:formula="360 * ?f41"/><draw:equation draw:name="f47" draw:formula="2370 * ?f40"/><draw:equation draw:name="f48" draw:formula="720 * ?f41"/><draw:equation draw:name="f49" draw:formula="2010 * ?f40"/><draw:equation draw:name="f50" draw:formula="1080 * ?f41"/><draw:equation draw:name="f51" draw:formula="1290 * ?f40"/><draw:equation draw:name="f52" draw:formula="1440 * ?f41"/><draw:equation draw:name="f53" draw:formula="570 * ?f40"/><draw:equation draw:name="f54" draw:formula="1800 * ?f41"/><draw:equation draw:name="f55" draw:formula="210 * ?f40"/><draw:equation draw:name="f56" draw:formula="2160 * ?f41"/><draw:equation draw:name="f57" draw:formula="30 * ?f40"/><draw:equation draw:name="f58" draw:formula="2520 * ?f41"/><draw:equation draw:name="f59" draw:formula="?f44 / 2520"/><draw:equation draw:name="f60" draw:formula="?f45 / 2550"/><draw:equation draw:name="f61" draw:formula="?f46 / 2520"/><draw:equation draw:name="f62" draw:formula="?f47 / 2550"/><draw:equation draw:name="f63" draw:formula="?f48 / 2520"/><draw:equation draw:name="f64" draw:formula="?f49 / 2550"/><draw:equation draw:name="f65" draw:formula="?f50 / 2520"/><draw:equation draw:name="f66" draw:formula="?f51 / 2550"/><draw:equation draw:name="f67" draw:formula="?f52 / 2520"/><draw:equation draw:name="f68" draw:formula="?f53 / 2550"/><draw:equation draw:name="f69" draw:formula="?f54 / 2520"/><draw:equation draw:name="f70" draw:formula="?f55 / 2550"/><draw:equation draw:name="f71" draw:formula="?f56 / 2520"/><draw:equation draw:name="f72" draw:formula="?f57 / 2550"/><draw:equation draw:name="f73" draw:formula="?f58 / 2520"/><draw:equation draw:name="f74" draw:formula="0 / ?f42"/><draw:equation draw:name="f75" draw:formula="?f2 / ?f42"/><draw:equation draw:name="f76" draw:formula="0 / ?f43"/><draw:equation draw:name="f77" draw:formula="?f3 / ?f43"/><draw:equation draw:name="f78" draw:formula="?f59 / ?f42"/><draw:equation draw:name="f79" draw:formula="?f60 / ?f43"/><draw:equation draw:name="f80" draw:formula="?f61 / ?f42"/><draw:equation draw:name="f81" draw:formula="?f62 / ?f43"/><draw:equation draw:name="f82" draw:formula="?f63 / ?f42"/><draw:equation draw:name="f83" draw:formula="?f64 / ?f43"/><draw:equation draw:name="f84" draw:formula="?f65 / ?f42"/><draw:equation draw:name="f85" draw:formula="?f66 / ?f43"/><draw:equation draw:name="f86" draw:formula="?f67 / ?f42"/><draw:equation draw:name="f87" draw:formula="?f68 / ?f43"/><draw:equation draw:name="f88" draw:formula="?f69 / ?f42"/><draw:equation draw:name="f89" draw:formula="?f70 / ?f43"/><draw:equation draw:name="f90" draw:formula="?f71 / ?f42"/><draw:equation draw:name="f91" draw:formula="?f72 / ?f43"/><draw:equation draw:name="f92" draw:formula="?f73 / ?f42"/></draw:enhanced-geometry></draw:custom-shape><text:span text:style-name="T298">Vm</text:span></text:p>
      <text:p text:style-name="P299"><draw:custom-shape svg:x="4in" svg:y="0.14444in" svg:width="1.625in" svg:height="1.625in" draw:z-index="251709440" draw:id="id49" draw:style-name="a81" draw:name="Forme libre : forme 10" text:anchor-type="paragraph"><svg:title/><svg:desc/><draw:enhanced-geometry draw:type="non-primitive" svg:viewBox="0 0 21600 21600" draw:enhanced-path="F M ?f2 ?f0 C ?f3 ?f0 ?f1 ?f4 ?f1 ?f1 N S M ?f2 ?f0 C ?f3 ?f0 ?f1 ?f4 ?f1 ?f1 L ?f0 ?f1 Z N" draw:text-areas="?f11 ?f11 ?f12 ?f12" draw:glue-points="?f13 ?f13 ?f14 ?f14 ?f13 ?f14" draw:glue-point-leaving-directions="-90, -90, -90" draw:mirror-horizontal="true"><draw:equation draw:name="f0" draw:formula="0"/><draw:equation draw:name="f1" draw:formula="21600"/><draw:equation draw:name="f2" draw:formula="0 - 1"/><draw:equation draw:name="f3" draw:formula="11929"/><draw:equation draw:name="f4" draw:formula="9670"/><draw:equation draw:name="f5" draw:formula="?f1 - ?f0"/><draw:equation draw:name="f6" draw:formula="?f5 / 21600"/><draw:equation draw:name="f7" draw:formula="0 * ?f5"/><draw:equation draw:name="f8" draw:formula="21600 * ?f5"/><draw:equation draw:name="f9" draw:formula="?f7 / 21600"/><draw:equation draw:name="f10" draw:formula="?f8 / 21600"/><draw:equation draw:name="f11" draw:formula="0 / ?f6"/><draw:equation draw:name="f12" draw:formula="?f1 / ?f6"/><draw:equation draw:name="f13" draw:formula="?f9 / ?f6"/><draw:equation draw:name="f14" draw:formula="?f10 / ?f6"/></draw:enhanced-geometry></draw:custom-shape><draw:custom-shape svg:x="0.375in" svg:y="0.04028in" svg:width="2in" svg:height="1.6875in" draw:z-index="251710464" draw:id="id50" draw:style-name="a82" draw:name="Forme libre : forme 9" text:anchor-type="paragraph"><svg:title/><svg:desc/><draw:enhanced-geometry draw:type="non-primitive" svg:viewBox="0 0 2880 2430" draw:enhanced-path="M ?f2 ?f5 C ?f0 ?f6 ?f1 ?f4 ?f7 ?f5 ?f8 ?f9 ?f10 ?f11 ?f12 ?f13 ?f14 ?f15 ?f16 ?f17 ?f18 ?f19 ?f20 ?f21 ?f22 ?f23 ?f17 ?f24 ?f15 ?f25 ?f15 ?f26 ?f27 ?f28 ?f29 ?f30 ?f31 ?f32 ?f33 ?f34 ?f35 ?f36 ?f37 ?f38 ?f39 ?f40 ?f41 ?f2 ?f42 ?f43 ?f3 ?f40 N" draw:text-areas="?f80 ?f82 ?f81 ?f83" draw:glue-points="?f84 ?f85 ?f86 ?f85 ?f87 ?f88 ?f89 ?f90 ?f91 ?f92 ?f93 ?f94 ?f95 ?f96 ?f97 ?f98 ?f99 ?f98" draw:glue-point-leaving-directions="-90, -90, -90, -90, -90, -90, -90, -90, -90"><draw:equation draw:name="f0" draw:formula="180"/><draw:equation draw:name="f1" draw:formula="360"/><draw:equation draw:name="f2" draw:formula="0"/><draw:equation draw:name="f3" draw:formula="2880"/><draw:equation draw:name="f4" draw:formula="2430"/><draw:equation draw:name="f5" draw:formula="2370"/><draw:equation draw:name="f6" draw:formula="2400"/><draw:equation draw:name="f7" draw:formula="540"/><draw:equation draw:name="f8" draw:formula="720"/><draw:equation draw:name="f9" draw:formula="2310"/><draw:equation draw:name="f10" draw:formula="930"/><draw:equation draw:name="f11" draw:formula="2130"/><draw:equation draw:name="f12" draw:formula="1080"/><draw:equation draw:name="f13" draw:formula="2010"/><draw:equation draw:name="f14" draw:formula="1230"/><draw:equation draw:name="f15" draw:formula="1890"/><draw:equation draw:name="f16" draw:formula="1320"/><draw:equation draw:name="f17" draw:formula="1800"/><draw:equation draw:name="f18" draw:formula="1440"/><draw:equation draw:name="f19" draw:formula="1650"/><draw:equation draw:name="f20" draw:formula="1560"/><draw:equation draw:name="f21" draw:formula="1500"/><draw:equation draw:name="f22" draw:formula="1710"/><draw:equation draw:name="f23" draw:formula="1260"/><draw:equation draw:name="f24" draw:formula="1110"/><draw:equation draw:name="f25" draw:formula="960"/><draw:equation draw:name="f26" draw:formula="900"/><draw:equation draw:name="f27" draw:formula="1980"/><draw:equation draw:name="f28" draw:formula="750"/><draw:equation draw:name="f29" draw:formula="2070"/><draw:equation draw:name="f30" draw:formula="600"/><draw:equation draw:name="f31" draw:formula="2220"/><draw:equation draw:name="f32" draw:formula="330"/><draw:equation draw:name="f33" draw:formula="2340"/><draw:equation draw:name="f34" draw:formula="210"/><draw:equation draw:name="f35" draw:formula="2460"/><draw:equation draw:name="f36" draw:formula="90"/><draw:equation draw:name="f37" draw:formula="2610"/><draw:equation draw:name="f38" draw:formula="60"/><draw:equation draw:name="f39" draw:formula="2700"/><draw:equation draw:name="f40" draw:formula="30"/><draw:equation draw:name="f41" draw:formula="2790"/><draw:equation draw:name="f42" draw:formula="2835"/><draw:equation draw:name="f43" draw:formula="15"/><draw:equation draw:name="f44" draw:formula="?f4 - ?f2"/><draw:equation draw:name="f45" draw:formula="?f3 - ?f2"/><draw:equation draw:name="f46" draw:formula="?f45 / 2880"/><draw:equation draw:name="f47" draw:formula="?f44 / 2430"/><draw:equation draw:name="f48" draw:formula="0 * ?f45"/><draw:equation draw:name="f49" draw:formula="2370 * ?f44"/><draw:equation draw:name="f50" draw:formula="540 * ?f45"/><draw:equation draw:name="f51" draw:formula="1080 * ?f45"/><draw:equation draw:name="f52" draw:formula="2010 * ?f44"/><draw:equation draw:name="f53" draw:formula="1440 * ?f45"/><draw:equation draw:name="f54" draw:formula="1650 * ?f44"/><draw:equation draw:name="f55" draw:formula="1800 * ?f45"/><draw:equation draw:name="f56" draw:formula="1110 * ?f44"/><draw:equation draw:name="f57" draw:formula="1980 * ?f45"/><draw:equation draw:name="f58" draw:formula="750 * ?f44"/><draw:equation draw:name="f59" draw:formula="2340 * ?f45"/><draw:equation draw:name="f60" draw:formula="210 * ?f44"/><draw:equation draw:name="f61" draw:formula="2700 * ?f45"/><draw:equation draw:name="f62" draw:formula="30 * ?f44"/><draw:equation draw:name="f63" draw:formula="2880 * ?f45"/><draw:equation draw:name="f64" draw:formula="?f48 / 2880"/><draw:equation draw:name="f65" draw:formula="?f49 / 2430"/><draw:equation draw:name="f66" draw:formula="?f50 / 2880"/><draw:equation draw:name="f67" draw:formula="?f51 / 2880"/><draw:equation draw:name="f68" draw:formula="?f52 / 2430"/><draw:equation draw:name="f69" draw:formula="?f53 / 2880"/><draw:equation draw:name="f70" draw:formula="?f54 / 2430"/><draw:equation draw:name="f71" draw:formula="?f55 / 2880"/><draw:equation draw:name="f72" draw:formula="?f56 / 2430"/><draw:equation draw:name="f73" draw:formula="?f57 / 2880"/><draw:equation draw:name="f74" draw:formula="?f58 / 2430"/><draw:equation draw:name="f75" draw:formula="?f59 / 2880"/><draw:equation draw:name="f76" draw:formula="?f60 / 2430"/><draw:equation draw:name="f77" draw:formula="?f61 / 2880"/><draw:equation draw:name="f78" draw:formula="?f62 / 2430"/><draw:equation draw:name="f79" draw:formula="?f63 / 2880"/><draw:equation draw:name="f80" draw:formula="0 / ?f46"/><draw:equation draw:name="f81" draw:formula="?f3 / ?f46"/><draw:equation draw:name="f82" draw:formula="0 / ?f47"/><draw:equation draw:name="f83" draw:formula="?f4 / ?f47"/><draw:equation draw:name="f84" draw:formula="?f64 / ?f46"/><draw:equation draw:name="f85" draw:formula="?f65 / ?f47"/><draw:equation draw:name="f86" draw:formula="?f66 / ?f46"/><draw:equation draw:name="f87" draw:formula="?f67 / ?f46"/><draw:equation draw:name="f88" draw:formula="?f68 / ?f47"/><draw:equation draw:name="f89" draw:formula="?f69 / ?f46"/><draw:equation draw:name="f90" draw:formula="?f70 / ?f47"/><draw:equation draw:name="f91" draw:formula="?f71 / ?f46"/><draw:equation draw:name="f92" draw:formula="?f72 / ?f47"/><draw:equation draw:name="f93" draw:formula="?f73 / ?f46"/><draw:equation draw:name="f94" draw:formula="?f74 / ?f47"/><draw:equation draw:name="f95" draw:formula="?f75 / ?f46"/><draw:equation draw:name="f96" draw:formula="?f76 / ?f47"/><draw:equation draw:name="f97" draw:formula="?f77 / ?f46"/><draw:equation draw:name="f98" draw:formula="?f78 / ?f47"/><draw:equation draw:name="f99" draw:formula="?f79 / ?f46"/></draw:enhanced-geometry></draw:custom-shape><text:span text:style-name="T300"><text:s text:c="72"/></text:span></text:p>
      <text:p text:style-name="P301"><text:s text:c="14"/>+ATP <text:s text:c="24"/>+CTP <text:s text:c="32"/></text:p>
      <text:p text:style-name="P302"><text:s text:c="15"/></text:p>
      <text:p text:style-name="P303"><text:s text:c="63"/>+ pCMB</text:p>
      <text:p text:style-name="P304"><draw:connector draw:type="line" svg:x1="2.625in" svg:y1="0.08333in" svg:x2="3.5in" svg:y2="0.08333in" draw:z-index="251711488" draw:id="id51" draw:style-name="a84" draw:name="Connecteur droit 8" text:anchor-type="paragraph"><svg:title/><svg:desc/></draw:connector>Vm/2 <text:s text:c="64"/><draw:connector draw:type="line" svg:x1="0.56944in" svg:y1="0.03056in" svg:x2="0.56944in" svg:y2="1.03056in" draw:z-index="251712512" draw:id="id52" draw:style-name="a86" draw:name="Connecteur droit 7" text:anchor-type="paragraph"><svg:title/><svg:desc/></draw:connector><draw:connector draw:type="line" svg:x1="1.15278in" svg:y1="0.01667in" svg:x2="1.15278in" svg:y2="1.01667in" draw:z-index="251713536" draw:id="id53" draw:style-name="a88" draw:name="Connecteur droit 6" text:anchor-type="paragraph"><svg:title/><svg:desc/></draw:connector><draw:connector draw:type="line" svg:x1="1.625in" svg:y1="0.01667in" svg:x2="1.625in" svg:y2="1.01667in" draw:z-index="251714560" draw:id="id54" draw:style-name="a90" draw:name="Connecteur droit 5" text:anchor-type="paragraph"><svg:title/><svg:desc/></draw:connector><draw:connector draw:type="line" svg:x1="0.375in" svg:y1="0.08611in" svg:x2="2in" svg:y2="0.08611in" draw:z-index="251715584" draw:id="id55" draw:style-name="a92" draw:name="Connecteur droit 4" text:anchor-type="paragraph"><svg:title/><svg:desc/></draw:connector><text:s text:c="78"/></text:p>
      <text:p text:style-name="P305"><text:s text:c="74"/></text:p>
      <text:p text:style-name="P306"><text:s text:c="78"/></text:p>
      <text:p text:style-name="P307"/>
      <text:p text:style-name="P308"><draw:connector draw:type="line" svg:x1="0.375in" svg:y1="0.18056in" svg:x2="2.5in" svg:y2="0.18056in" draw:z-index="251716608" draw:id="id56" draw:style-name="a94" draw:name="Connecteur droit 3" text:anchor-type="paragraph"><svg:title/><svg:desc/></draw:connector></text:p>
      <text:p text:style-name="P309"><draw:connector draw:type="line" svg:x1="3.94444in" svg:y1="0in" svg:x2="6.19444in" svg:y2="0in" draw:z-index="251717632" draw:id="id57" draw:style-name="a96" draw:name="Connecteur droit 2" text:anchor-type="paragraph"><svg:title/><svg:desc/></draw:connector><text:s text:c="53"/>[Asp] <text:s text:c="77"/>[Asp]</text:p>
      <text:p text:style-name="P310"/>
      <text:p text:style-name="P311"><text:s text:c="61"/></text:p>
      <text:p text:style-name="P312">L’action du pCMB sur l’ACTase entraîne la fixation du mercure sur les cystéines de l’enzyme et donc sa dénaturation, d’où le comportement michaelien. On constate également que F1 et F2 n’agissent plus sur l’enzyme.<text:s/></text:p>
      <text:p text:style-name="P313"/>
      <text:p text:style-name="P314">Des expériences complémentaires par électrophorèse-SDS ont permis de séparer les différentes fractions de l’enzyme avant et après traitement par le pCMB. Elles ont donné les résultats suivants.</text:p>
      <text:p text:style-name="Normal"><text:s/></text:p>
      <text:p text:style-name="Normal"/>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Avant traitement (kDa)</text:p>
          </table:table-cell>
          <table:table-cell table:style-name="TableCell324">
            <text:p text:style-name="P325">Après traitement (kDa)</text:p>
          </table:table-cell>
        </table:table-row>
        <table:table-row table:style-name="TableRow326">
          <table:table-cell table:style-name="TableCell327">
            <text:p text:style-name="P328">N° du pic :</text:p>
          </table:table-cell>
          <table:table-cell table:style-name="TableCell329">
            <text:p text:style-name="P330">1<text:s/></text:p>
          </table:table-cell>
          <table:table-cell table:style-name="TableCell331">
            <text:p text:style-name="P332">2</text:p>
          </table:table-cell>
        </table:table-row>
        <table:table-row table:style-name="TableRow333">
          <table:table-cell table:style-name="TableCell334">
            <text:p text:style-name="P335">MM</text:p>
          </table:table-cell>
          <table:table-cell table:style-name="TableCell336">
            <text:p text:style-name="P337">300</text:p>
          </table:table-cell>
          <table:table-cell table:style-name="TableCell338">
            <text:p text:style-name="P339"/>
          </table:table-cell>
        </table:table-row>
        <table:table-row table:style-name="TableRow340">
          <table:table-cell table:style-name="TableCell341">
            <text:p text:style-name="P342">- 1<text:span text:style-name="T343">er</text:span><text:s/>pic</text:p>
          </table:table-cell>
          <table:table-cell table:style-name="TableCell344">
            <text:p text:style-name="P345">-</text:p>
          </table:table-cell>
          <table:table-cell table:style-name="TableCell346">
            <text:p text:style-name="P347">100</text:p>
          </table:table-cell>
        </table:table-row>
        <table:table-row table:style-name="TableRow348">
          <table:table-cell table:style-name="TableCell349">
            <text:p text:style-name="P350">- 2<text:span text:style-name="T351">e</text:span><text:s/>pic<text:s/></text:p>
          </table:table-cell>
          <table:table-cell table:style-name="TableCell352">
            <text:p text:style-name="P353">-</text:p>
          </table:table-cell>
          <table:table-cell table:style-name="TableCell354">
            <text:p text:style-name="P355">34</text:p>
          </table:table-cell>
        </table:table-row>
      </table:table>
      <text:p text:style-name="Normal"/>
      <text:p text:style-name="Normal">En conclusion de cette expérience, on déduit que l’enzyme a subi une séparation des unités en 2 fractions <text:s/>se traduisant par l’obtention des 2 pics :<text:s/></text:p>
      <text:list text:style-name="LFO2" text:continue-numbering="true">
        <text:list-item>
          <text:p text:style-name="P356">le premier pic correspond à 3 x<text:s/><text:span text:style-name="T357">α,<text:s/></text:span>3x34 000 ≈ 100 000<text:span text:style-name="T358"><text:s/></text:span></text:p>
        </text:list-item>
        <text:list-item>
          <text:p text:style-name="P359">le 2ème pic correspond à 2 x<text:s/><text:span text:style-name="T360">β</text:span>, 2x17 000 ≈ 34 000</text:p>
        </text:list-item>
      </text:list>
      <text:p text:style-name="Normal"/>
      <text:p text:style-name="Normal">La réaction provoquée par le pCMB est donc la suivante :</text:p>
      <text:p text:style-name="Normal"><text:s text:c="16"/></text:p>
      <text:p text:style-name="P361"><draw:connector draw:type="line" svg:x1="2.375in" svg:y1="0.16875in" svg:x2="3.5in" svg:y2="0.16875in" draw:z-index="251718656" draw:id="id58" draw:style-name="a98" draw:name="Connecteur droit 1" text:anchor-type="paragraph"><svg:title/><svg:desc/></draw:connector><text:span text:style-name="T362">α</text:span><text:span text:style-name="T363">6</text:span><text:span text:style-name="T364"><text:s/>β</text:span><text:span text:style-name="T365">6 <text:s text:c="41"/></text:span><text:span text:style-name="T366">2 α</text:span><text:span text:style-name="T367">3</text:span><text:span text:style-name="T368"><text:s/>+ 3 β</text:span><text:span text:style-name="T369">6</text:span></text:p>
      <text:p text:style-name="Normal"/>
      <text:p text:style-name="Normal">L’enzyme obtenue est<text:s/><text:span text:style-name="T370">désensibilisée.</text:span><text:s/>La perte de l’action des effecteurs s’explique comme suit :</text:p>
      <text:list text:style-name="LFO2" text:continue-numbering="true">
        <text:list-item>
          <text:p text:style-name="P371">l’unité<text:s/><text:span text:style-name="T372">β<text:s/></text:span>comporte les sites régulateurs qui fixent l’ATP et le CTP,</text:p>
        </text:list-item>
        <text:list-item>
          <text:p text:style-name="P373">l’unité<text:s/><text:span text:style-name="T374">α<text:s/></text:span>comporte les sites catalytiques.</text:p>
        </text:list-item>
      </text:list>
      <text:p text:style-name="Normal"/>
      <text:p text:style-name="Normal"><text:s/><text:span text:style-name="T375">Les 2 types de sites sont donc très distants les uns des autres</text:span>.</text:p>
      <text:p text:style-name="Normal"/>
      <text:p text:style-name="Normal"/>
      <text:list text:style-name="LFO5" text:continue-numbering="true">
        <text:list-item>
          <text:p text:style-name="P376">Theorie de Monod-Wyman et Changeux (MWC)</text:p>
        </text:list-item>
      </text:list>
      <text:p text:style-name="P377"/>
      <text:p text:style-name="P378">5.1. Formes R et T</text:p>
      <text:p text:style-name="P379"/>
      <text:p text:style-name="P380">L’enzyme existe sous 2 formes Ro et To en équilibre. Lorsque E est sous l’une des 2 formes, les sites de fixation d’un ligand sont équivalents et indépendants :<text:s/><text:span text:style-name="T381">la cinétique de fixation est michaelienne.<text:s/></text:span></text:p>
      <text:p text:style-name="P382"/>
      <text:p text:style-name="P383">Si un ligand a plus d’affinité pour une des 2 formes (ex. R), il se fixe de préférence sur R ; la concentration de Ro diminue alors que celle de R<text:span text:style-name="T384">1</text:span><text:s/>augmente. Cela entraîne un déplacement de l’équilibre de To vers Ro pour le maintenir à son état initial. Donc les formes R augmentent, d’où la coopérativité qui intervient lors de la fixation de ce ligand. Lorsque l’équilibre est presque<text:s/><text:span text:style-name="T385">entièrement déplacé vers R</text:span>, les sites deviennent équivalents et indépendants.<text:s/><text:span text:style-name="T386">L’enzyme se comporte alors de façon michaelienne</text:span>.</text:p>
      <text:p text:style-name="P387"/>
      <text:p text:style-name="P388">5.2. Modèles K et V</text:p>
      <text:p text:style-name="P389"/>
      <text:p text:style-name="P390"><text:span text:style-name="T391">Le modèle K</text:span><text:span text:style-name="T392"> </text:span>suppose que le substrat a plus d’affinité pour une des 2 formes que pour l’autre (par définition R), les K<text:span text:style-name="T393">M<text:s/></text:span>des 2 formes sont différentes.<text:s/></text:p>
      <text:p text:style-name="P394"/>
      <text:p text:style-name="P395"><text:span text:style-name="T396">Le modèle V</text:span><text:s/>suppose que le substrat a la même affinité pour les 2 formes R et T. S ne se comporte plus comme un effecteur allostérique. La cinétique est michaelienne. Les propriétés allostériques de l’enzyme sont mises en évidence par l’addition d’effecteurs allostériques.<text:s/></text:p>
      <text:p text:style-name="P397"/>
      <text:p text:style-name="P398"><text:s/></text:p>
      <text:p text:style-name="P399"/>
      <text:p text:style-name="P400"/>
      <text:p text:style-name="P40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56" svg:viewBox="0 0 20 30" svg:d="m10 0-10 30h20z"/>
    <draw:marker draw:name="a58" svg:viewBox="0 0 20 30" svg:d="m10 0-10 30h20z"/>
    <draw:marker draw:name="a70" svg:viewBox="0 0 20 30" svg:d="m10 0-10 30h20z"/>
    <draw:marker draw:name="a27" svg:viewBox="0 0 20 30" svg:d="m10 0-10 30h20z"/>
    <draw:marker draw:name="a72" svg:viewBox="0 0 20 30" svg:d="m10 0-10 30h20z"/>
    <draw:marker draw:name="a29" svg:viewBox="0 0 20 30" svg:d="m10 0-10 30h20z"/>
    <draw:marker draw:name="a0" svg:viewBox="0 0 20 30" svg:d="m10 0-10 30h20z"/>
    <draw:marker draw:name="a3"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93" svg:viewBox="0 0 20 30" svg:d="m10 0-10 30h20z"/>
    <draw:marker draw:name="a49" svg:viewBox="0 0 20 30" svg:d="m10 0-10 30h20z"/>
    <draw:marker draw:name="a95" svg:viewBox="0 0 20 30" svg:d="m10 0-10 30h20z"/>
    <draw:marker draw:name="a16" svg:viewBox="0 0 20 30" svg:d="m10 0-10 30h20z"/>
    <draw:marker draw:name="a97" svg:viewBox="0 0 20 30" svg:d="m10 0-10 30h20z"/>
    <draw:marker draw:name="a60" svg:viewBox="0 0 20 30" svg:d="m10 0-10 30h20z"/>
    <draw:marker draw:name="a18" svg:viewBox="0 0 20 30" svg:d="m10 0-10 30h20z"/>
    <draw:marker draw:name="a62" svg:viewBox="0 0 20 30" svg:d="m10 0-10 30h20z"/>
    <draw:marker draw:name="a64" svg:viewBox="0 0 20 30" svg:d="m10 0-10 30h20z"/>
    <draw:marker draw:name="a66" svg:viewBox="0 0 20 30" svg:d="m10 0-10 30h20z"/>
    <draw:marker draw:name="a31" svg:viewBox="0 0 20 30" svg:d="m10 0-10 30h20z"/>
    <draw:marker draw:name="a68" svg:viewBox="0 0 20 30" svg:d="m10 0-10 30h20z"/>
    <draw:marker draw:name="a83" svg:viewBox="0 0 20 30" svg:d="m10 0-10 30h20z"/>
    <draw:stroke-dash draw:name="a77" draw:style="rect" draw:dots1="1" draw:dots1-length="0.03125in" draw:distance="0.03125in"/>
    <draw:stroke-dash draw:name="a20" draw:style="rect" draw:dots1="1" draw:dots1-length="0.03125in" draw:distance="0.03125in"/>
    <draw:stroke-dash draw:name="a91" draw:style="rect" draw:dots1="1" draw:dots1-length="0.03125in" draw:dots2="1" draw:dots2-length="0.01042in" draw:distance="0.03125in"/>
    <draw:stroke-dash draw:name="a85" draw:style="rect" draw:dots1="1" draw:dots1-length="0.03125in" draw:dots2="1" draw:dots2-length="0.01042in" draw:distance="0.03125in"/>
    <draw:stroke-dash draw:name="a87" draw:style="rect" draw:dots1="1" draw:dots1-length="0.03125in" draw:dots2="1" draw:dots2-length="0.01042in" draw:distance="0.03125in"/>
    <draw:stroke-dash draw:name="a24" draw:style="rect" draw:dots1="1" draw:dots1-length="0.03125in" draw:distance="0.03125in"/>
    <draw:stroke-dash draw:name="a89" draw:style="rect" draw:dots1="1" draw:dots1-length="0.03125in" draw:dots2="1" draw:dots2-length="0.01042in" draw:distance="0.03125in"/>
    <draw:stroke-dash draw:name="a33" draw:style="rect" draw:dots1="1" draw:dots1-length="0.03125in" draw:distance="0.03125in"/>
    <draw:stroke-dash draw:name="a41" draw:style="rect" draw:dots1="1" draw:dots1-length="0.03125in" draw:dots2="1" draw:dots2-length="0.01042in" draw:distance="0.03125in"/>
    <draw:stroke-dash draw:name="a36" draw:style="rect" draw:dots1="1" draw:dots1-length="0.03125in" draw:distance="0.03125in"/>
    <draw:stroke-dash draw:name="a43" draw:style="rect" draw:dots1="1" draw:dots1-length="0.03125in" draw:dots2="1" draw:dots2-length="0.01042in" draw:distance="0.03125in"/>
    <draw:stroke-dash draw:name="a45" draw:style="rect" draw:dots1="1" draw:dots1-length="0.03125in" draw:dots2="1" draw:dots2-length="0.01042in" draw:distance="0.03125in"/>
    <draw:stroke-dash draw:name="a47" draw:style="rect" draw:dots1="1" draw:dots1-length="0.03125in" draw:dots2="1" draw:dots2-length="0.01042in" draw:distance="0.03125in"/>
    <draw:stroke-dash draw:name="a74" draw:style="rect" draw:dots1="1" draw:dots1-length="0.03125in" draw:distance="0.03125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nia</meta:initial-creator>
    <dc:creator>Mounia</dc:creator>
    <meta:creation-date>2020-06-02T17:41:00Z</meta:creation-date>
    <dc:date>2020-06-02T17:42:00Z</dc:date>
    <meta:template xlink:href="Normal" xlink:type="simple"/>
    <meta:editing-cycles>1</meta:editing-cycles>
    <meta:editing-duration>PT60S</meta:editing-duration>
    <meta:document-statistic meta:page-count="7" meta:paragraph-count="29" meta:word-count="2242" meta:character-count="14545" meta:row-count="102" meta:non-whitespace-character-count="12332"/>
  </office:meta>
</office:document-meta>
</file>